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LR00 L26, L22, L21 -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maart 2025 hebben wij een aanvraag ontvangen voor het beheer van de grauwe gans, brandgans en Canadese gans op de locatie ZLR00 L26, L22, L21 -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ZLR00 L26, L22, L21 - Tynaar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60</meta:user-defined>
    <meta:user-defined meta:name="OVERHEIDop.PrbID/DC.identifier">prb-2025-5260</meta:user-defined>
    <meta:user-defined meta:name="OVERHEIDop.versieInformatie"/>
  </office:meta>
</office:document-meta>
</file>