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in de N207 Alphenseweg te Boskoop (10164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Nano-drill leggen en hebben van een telecommunicatiekabel in de provinciale weg N207, plaatselijk bekend als Alphenseweg, ter hoogte van km 28.160, te Boskoop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0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850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in de N207 Alphenseweg te Boskoop (101641)</meta:user-defined>
    <meta:user-defined meta:name="DCTERMS.W3CDTF/DCTERMS.available">2025-01-15</meta:user-defined>
    <meta:user-defined meta:name="DCTERMS.W3CDTF/OVERHEIDop.jaargang">2025</meta:user-defined>
    <meta:user-defined meta:name="OVERHEIDop.publicationIssue">526</meta:user-defined>
    <meta:user-defined meta:name="OVERHEIDop.PrbID/DC.identifier">prb-2025-526</meta:user-defined>
    <meta:user-defined meta:name="OVERHEIDop.versieInformatie"/>
  </office:meta>
</office:document-meta>
</file>