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Provincie Overijssel, Kennisgeving Participatie: Participatieplan en Notitie Reikwijdte en Detailniveau Energiepark Daarle </text:p>
      <text:section text:name="zakelijke-mededeling_id1-3-2" text:style-name="zakelijke-mededeling">
        <text:section text:name="zakelijke-mededeling-tekst_id1-3-2-1" text:style-name="zakelijke-mededeling-tekst">
          <text:section text:name="tekst_id1-3-2-1-1" text:style-name="tekst">
            <text:p text:style-name="tussenkopcur">Aanleiding</text:p>
            <text:p text:style-name="common-al"> Op 13 februari 2024 hebben Gedeputeerde Staten van Overijssel besloten om de planologische procedure te starten voor het project Energiepark Daarle. Gedeputeerde Staten van Overijssel hebben op 18 maart 2025 een besluit genomen over de volgende stap van de procedure van het projectbesluit. Wij vertellen u graag wat dit voor u betekent. </text:p>
            <text:p text:style-name="tussenkopcur">Participatieplan</text:p>
            <text:p text:style-name="common-al"> De initiatiefnemer, Energiepark Daarle B.V, heeft in afstemming met de provincie Overijssel en de gemeenten Hellendoorn en Wierden een participatieplan opgesteld. In dit plan staat beschreven op welke wijze de initiatiefnemers, de inwoners, maatschappelijke organisaties en bedrijven in de omgeving van Energiepark Daarle de mogelijkheid bieden om te participeren in het besluitvormingsproces voor de mogelijke realisatie van dit energiepark. Een belangrijk middel daarvoor is de omgevingsraad. Bespreekpunten in de omgevingsraad zijn onder andere het aantal en type windturbines, vormen van hinderbeperking, behoud en versterking landschap en opstellingsalternatieven. Daarnaast worden er nog informatieavonden georganiseerd. Meer informatie over participatie en de omgevingsraad is terug te vinden in het participatieplan. Het participatieplan maakt deel uit van deze kennisgeving. </text:p>
            <text:p text:style-name="tussenkopcur">Notitie Reikwijdte en Detailniveau</text:p>
            <text:p text:style-name="common-al"> Om het energiepark te kunnen realiseren, moet er een milieueffectrapportage (MER) gemaakt worden. Het doel van de milieueffectrapportage (MER) is om te kijken wat de gevolgen voor het milieu kunnen zijn van een energiepark. Deze informatie helpt bij het maken van beslissingen. De Notitie Reikwijdte en Detailniveau (NRD) is het begin van de mer. Een NRD is een soort plan dat uitlegt hoe het onderzoek gedaan gaat worden. Hierin wordt onder andere het volgende beschreven: </text:p>
            <text:list text:style-name="id1-3-2-1-1-7">
              <text:list-item text:style-override="id1-3-2-1-1-7-1">
                <text:number>-</text:number>
                <text:p text:style-name="al"> op welke wijze het MER wordt opgesteld; </text:p>
              </text:list-item>
              <text:list-item text:style-override="id1-3-2-1-1-7-2">
                <text:number>-</text:number>
                <text:p text:style-name="al"> aan welke milieuaspecten deze wordt getoetst (bijvoorbeeld geluid, slagschaduw, veiligheid); </text:p>
              </text:list-item>
              <text:list-item text:style-override="id1-3-2-1-1-7-3">
                <text:number>-</text:number>
                <text:p text:style-name="al"> hoe de beoordeling van de milieuaspecten plaatsvindt en; </text:p>
              </text:list-item>
              <text:list-item text:style-override="id1-3-2-1-1-7-4">
                <text:number>-</text:number>
                <text:p text:style-name="al"> welke alternatieven er worden afgewogen. </text:p>
              </text:list-item>
            </text:list>
            <text:p text:style-name="common-al">In een NRD worden nog geen inhoudelijke keuzes gemaakt. Het MER vergelijkt verschillende opties door te kijken naar zowel de positieve als negatieve effecten. Zo kan er een weloverwogen keuze gemaakt worden voor de beste inrichting. De NRD maakt deel uit van deze kennisgeving. </text:p>
            <text:p text:style-name="tussenkopcur">Vervolgprocedure</text:p>
            <text:p text:style-name="common-al"> Het Participatieplan en NRD liggen zes weken ter inzage in de periode van 3 april tot en met 14 mei 2025. Iedereen kan in deze periode een reactie geven op deze stukken. Ook wordt de commissie mer om advies gevraagd. Alle reacties en adviezen worden samengevat en beantwoord in een Nota van Reactie. Deze Nota van Reactie wordt aan het college van Gedeputeerde Staten van Overijssel voorgelegd ter besluitvorming. Na die besluitvorming wordt de Nota van Reactie toegestuurd naar iedereen die een reactie of advies heeft gegeven. De reacties en adviezen worden ook gebruikt bij het opstellen van het MER. </text:p>
            <text:p text:style-name="tussenkopcur">Reactie indienen over het participatieplan en NRD</text:p>
            <text:p text:style-name="common-al"> Heeft u suggesties of opmerkingen voor het participatieplan? Of voor de NRD? U kunt deze sturen naar de Provincie Overijssel via de contactgegevens hieronder. Uw reactie wordt meegenomen bij het verder uitwerken van het project, meegenomen bij de inventarisatie van mogelijke oplossingen en/of de verdere uitwerking van de participatie. </text:p>
            <text:p text:style-name="common-al">In de periode van 3 april tot en met 14 mei 2025 zijn het participatieplan en NRD digitaal beschikbaar. U kunt het participatieplan en NRD online bekijken via <text:a xlink:href="https://www.overijssel.nl/loket/terinzageleggingen/" xlink:type="simple">Terinzageleggingen - Provincie Overijssel</text:a>. Als de termijn voor ter inzage voorbij is zijn er geen documenten meer beschikbaar. </text:p>
            <text:p text:style-name="common-al">Daarnaast kunt u op de volgende locaties de documenten op papier bekijken: </text:p>
            <text:list text:style-name="id1-3-2-1-1-15">
              <text:list-item text:style-override="id1-3-2-1-1-15-1">
                <text:number>-</text:number>
                <text:p text:style-name="al"> Het gemeentehuis van Hellendoorn, Willem Alexanderstraat 7, 7442 MA NIJVERDAL </text:p>
              </text:list-item>
              <text:list-item text:style-override="id1-3-2-1-1-15-2">
                <text:number>-</text:number>
                <text:p text:style-name="al"> Het gemeentehuis van Wierden, Pouliestraat 3, 7642 EB WIERDEN </text:p>
              </text:list-item>
              <text:list-item text:style-override="id1-3-2-1-1-15-3">
                <text:number>-</text:number>
                <text:p text:style-name="al"> Het provinciehuis van Overijssel, Luttenbergstraat 2, 8012 EE ZWOLLE</text:p>
              </text:list-item>
            </text:list>
            <text:p text:style-name="common-al">Heeft u de stukken gelezen en wilt u reageren? Dan kunt u dit kenbaar maken door tijdens de terinzagelegging een reactie in te dienen bij de Provincie Overijssel. Reageren kan op de volgende manieren: </text:p>
            <text:list text:style-name="id1-3-2-1-1-17">
              <text:list-item text:style-override="id1-3-2-1-1-17-1">
                <text:number>-</text:number>
                <text:p text:style-name="al">Dien een reactie online in <text:a xlink:href="https://loket.overijssel.nl/aanvraag?schema=aanvraagzienswijze" xlink:type="simple">via het webformulier</text:a></text:p>
              </text:list-item>
              <text:list-item text:style-override="id1-3-2-1-1-17-2">
                <text:number>-</text:number>
                <text:p text:style-name="al">Stuur een brief naar: </text:p>
              </text:list-item>
            </text:list>
            <text:list text:style-name="id1-3-2-1-1-18">
              <text:list-item text:style-override="id1-3-2-1-1-18-1">
                <text:number/>
                <text:p text:style-name="al">Gedeputeerde Staten van provincie Overijssel </text:p>
              </text:list-item>
              <text:list-item text:style-override="id1-3-2-1-1-18-2">
                <text:number/>
                <text:p text:style-name="al"> T.a.v. het procedureteam </text:p>
              </text:list-item>
              <text:list-item text:style-override="id1-3-2-1-1-18-3">
                <text:number/>
                <text:p text:style-name="al">O.v.v. ‘Reactie Participatieplan en/of NRD Energiepark Daarle’ </text:p>
              </text:list-item>
              <text:list-item text:style-override="id1-3-2-1-1-18-4">
                <text:number/>
                <text:p text:style-name="al">Postbus 10078, 8000 GB ZWOLLE </text:p>
              </text:list-item>
            </text:list>
            <text:p text:style-name="common-al">Vermeld in uw reactie uw naam en adres, de datum en het onderwerp ‘Reactie Participatieplan en/of NRD Energiepark Daarle’ en de motivering van uw reactie. </text:p>
            <text:list text:style-name="id1-3-2-1-1-20">
              <text:list-item text:style-override="id1-3-2-1-1-20-1">
                <text:number>-</text:number>
                <text:p text:style-name="al">Reageer mondeling door een afspraak te maken met een medewerker van het procedureteam van de provincie Overijssel via telefoonnummer 038 499 88 99. Van uw mondelinge reactie wordt een verslag gemaakt, dat ter accordering en ondertekening aan u wordt voorgelegd. </text:p>
              </text:list-item>
            </text:list>
            <text:p text:style-name="tussenkopcur">Meer informatie?</text:p>
            <text:p text:style-name="last-al"> voor meer informatie over de inhoud van het plan en het lokaal eigendom, kunt u contact opnemen met de initiatiefnemers van Energiepark Daarle via <text:a xlink:href="https://energieparkdaarle.nl/" xlink:type="simple">https://energieparkdaarle.nl</text:a> of <text:a xlink:href="mailto:info@energieparkdaarle.nl" xlink:type="simple">info@energieparkdaarle.nl</text:a> Voor meer informatie over de procedure van het projectbesluit en de vergunningen kunt u contact op nemen met het procedureteam via <text:a xlink:href="mailto:overijsselloket@overijssel.nl" xlink:type="simple">overijsselloket@overijssel.nl</text:a> of 038 499 88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Registratiekenmerk 2025-004168</meta:user-defined>
    <dc:language>nl</dc:language>
    <meta:user-defined meta:name="OVERHEIDop.locatietype/OVERHEIDop.gebiedsmarkering">Woonplaats</meta:user-defined>
    <meta:user-defined meta:name="OVERHEIDop.locatietype/OVERHEIDop.gebiedsmarkering">Woonplaats</meta:user-defined>
    <meta:user-defined meta:name="DC.title">Provincie Overijssel, Kennisgeving Participatie: Participatieplan en Notitie Reikwijdte en Detailniveau Energiepark Daarle</meta:user-defined>
    <meta:user-defined meta:name="OVERHEIDop.datumEindeReactietermijn">2025-05-14</meta:user-defined>
    <meta:user-defined meta:name="OVERHEIDop.TilID/OVERHEIDop.terinzageleggingOP">til-2025-10922</meta:user-defined>
    <meta:user-defined meta:name="DCTERMS.W3CDTF/DCTERMS.available">2025-04-02</meta:user-defined>
    <meta:user-defined meta:name="DCTERMS.W3CDTF/OVERHEIDop.jaargang">2025</meta:user-defined>
    <meta:user-defined meta:name="OVERHEIDop.publicationIssue">5259</meta:user-defined>
    <meta:user-defined meta:name="OVERHEIDop.PrbID/DC.identifier">prb-2025-5259</meta:user-defined>
    <meta:user-defined meta:name="OVERHEIDop.versieInformatie"/>
  </office:meta>
</office:document-meta>
</file>