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het Merwedekanaal ter hoogte van de spoorbrug Arkel in de periode van 22 juli 2025 t/m 27 juli 2025 (1385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het Merwedekanaal ter hoogte van de spoorbrug Arkel in de periode van 22 juli 2025 22:00 uur t/m 27 juli 2025 08:00 uur in verband met werkzaamheden aan de spoor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7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het Merwedekanaal ter hoogte van de spoorbrug Arkel in de periode van 22 juli 2025 t/m 27 juli 2025 (138568)</meta:user-defined>
    <meta:user-defined meta:name="DCTERMS.W3CDTF/DCTERMS.available">2025-04-02</meta:user-defined>
    <meta:user-defined meta:name="DCTERMS.W3CDTF/OVERHEIDop.jaargang">2025</meta:user-defined>
    <meta:user-defined meta:name="OVERHEIDop.publicationIssue">5257</meta:user-defined>
    <meta:user-defined meta:name="OVERHEIDop.PrbID/DC.identifier">prb-2025-5257</meta:user-defined>
    <meta:user-defined meta:name="OVERHEIDop.versieInformatie"/>
  </office:meta>
</office:document-meta>
</file>