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wijziging van de vergunning op de locatie Munsterpad 3-17 (oneven) en Hagslagen 25-31, 45-59, 63-71 (oneven)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verzoek hebben ontvangen waarbij de reguliere voorbereidingsprocedure van toepassing is. Het verzoek gaat om een wijziging van de vergunning voor de locatie Munsterpad 3-17 (oneven) en Hagslagen 25-31, 45-59, 63-71 (oneven) in Rijss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2818</meta:user-defined>
    <meta:user-defined meta:name="DCTERMS.abstract">Betreft: Aanvraag op locatie Munsterpad 3-17 (oneven) en Hagslagen 25-31, 45-59, 63-71 (oneven) in Rij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aanvraag voor een wijziging van de vergunning op de locatie Munsterpad 3-17 (oneven) en Hagslagen 25-31, 45-59, 63-71 (oneven) in Rijssen</meta:user-defined>
    <meta:user-defined meta:name="DCTERMS.W3CDTF/DCTERMS.available">2025-04-02</meta:user-defined>
    <meta:user-defined meta:name="DCTERMS.W3CDTF/OVERHEIDop.jaargang">2025</meta:user-defined>
    <meta:user-defined meta:name="OVERHEIDop.publicationIssue">5255</meta:user-defined>
    <meta:user-defined meta:name="OVERHEIDop.PrbID/DC.identifier">prb-2025-5255</meta:user-defined>
    <meta:user-defined meta:name="OVERHEIDop.versieInformatie"/>
  </office:meta>
</office:document-meta>
</file>