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anderen van de bluswatervoorziening aan de Welplaatweg 12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Nobian Chemicals B.V. aan de Welplaatweg 12, 3197 KS te Rotterdam-Botlek.</text:p>
            <text:p text:style-name="common-al"/>
            <text:p text:style-name="common-al">Aangevraagde activiteit(en)  : Geen significante wijziging</text:p>
            <text:p text:style-name="common-al">Toelichting en uitleg over activiteit : Voor het veranderen van de bluswatervoorziening</text:p>
            <text:p text:style-name="common-al">Aanvraagdatum    : 20 december 2023</text:p>
            <text:p text:style-name="common-al">Besluitdatum    : 28 maart 2025  </text:p>
            <text:p text:style-name="common-al">Bekendmaking    : 31 maart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3 me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403548 en/of het verzoeknummer: 8289425.</text:p>
            <text:p text:style-name="common-al"/>
            <text:p text:style-name="common-al">U kunt de stukken ook digitaal inzien met betrekking tot deze procedure door op onderstaande link te klikken:</text:p>
            <text:p text:style-name="common-al">
            <text:a xlink:href="https://loket.dcmr.nl/mozard/!suite92.scherm1007?mObj=8964150" xlink:type="simple">https://loket.dcmr.nl/mozard/!suite92.scherm1007?mObj=896415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5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5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5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3548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veranderen van de bluswatervoorziening aan de Welplaatweg 12 te Rotterdam-Botlek</meta:user-defined>
    <meta:user-defined meta:name="DCTERMS.W3CDTF/DCTERMS.available">2025-04-09</meta:user-defined>
    <meta:user-defined meta:name="DCTERMS.W3CDTF/OVERHEIDop.jaargang">2025</meta:user-defined>
    <meta:user-defined meta:name="OVERHEIDop.publicationIssue">5252</meta:user-defined>
    <meta:user-defined meta:name="OVERHEIDop.PrbID/DC.identifier">prb-2025-5252</meta:user-defined>
    <meta:user-defined meta:name="OVERHEIDop.versieInformatie"/>
  </office:meta>
</office:document-meta>
</file>