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kabels op de N751, provinciale weg Wierden – Den Ham, tussen hectometerpunten 8.355 en 8.3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ontvingen wij een vergunningsaanvraag voor het aanleggen van kabels op de N751, provinciale weg Wierden – Den Ham, tussen hectometerpunten 8.355 en 8.38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4 febr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689</meta:user-defined>
    <meta:user-defined meta:name="DCTERMS.abstract">Betreft:  besluit op een vergunningsaanvraag voor het aanleggen van kabels op de N751, provinciale weg Wierden – Den Ham, tussen hectometerpunten 8.355 en 8.385.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kabels op de N751, provinciale weg Wierden – Den Ham, tussen hectometerpunten 8.355 en 8.385.</meta:user-defined>
    <meta:user-defined meta:name="DCTERMS.W3CDTF/DCTERMS.available">2025-01-15</meta:user-defined>
    <meta:user-defined meta:name="DCTERMS.W3CDTF/OVERHEIDop.jaargang">2025</meta:user-defined>
    <meta:user-defined meta:name="OVERHEIDop.publicationIssue">525</meta:user-defined>
    <meta:user-defined meta:name="OVERHEIDop.PrbID/DC.identifier">prb-2025-525</meta:user-defined>
    <meta:user-defined meta:name="OVERHEIDop.versieInformatie"/>
  </office:meta>
</office:document-meta>
</file>