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Zwaanstraat e.o. te Wijk aan Ze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7 maart 2025 een aanvraag voor een omgevingsvergunning ontvangen. Het gaat over (herstel) werkzaamheden bij Zeevanc (Complex 2526) gelegen aan de Zwaanstraat e.o. te Wijk aan Zee. De aanvraag is geregistreerd onder het kenmerk OMG-053989/DMS50314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3989/DMS50314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89/DMS503141</meta:user-defined>
    <dc:language>nl</dc:language>
    <meta:user-defined meta:name="OVERHEIDop.locatietype/OVERHEIDop.gebiedsmarkering">Vlak</meta:user-defined>
    <meta:user-defined meta:name="DC.title">Ontvangst aanvraag omgevingsvergunning de Zwaanstraat e.o. te Wijk aan Zee (Flora- en fauna-activiteit)</meta:user-defined>
    <meta:user-defined meta:name="DCTERMS.W3CDTF/DCTERMS.available">2025-04-02</meta:user-defined>
    <meta:user-defined meta:name="DCTERMS.W3CDTF/OVERHEIDop.jaargang">2025</meta:user-defined>
    <meta:user-defined meta:name="OVERHEIDop.publicationIssue">5248</meta:user-defined>
    <meta:user-defined meta:name="OVERHEIDop.PrbID/DC.identifier">prb-2025-5248</meta:user-defined>
    <meta:user-defined meta:name="OVERHEIDop.versieInformatie"/>
  </office:meta>
</office:document-meta>
</file>