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atuurgebied de Rietputten nabi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ontgrondingsactiviteiten zijn vrijgesteld van vergunningsplicht. De beschikking betreft het uitvoeren van ontgrondingsactiviteiten t.b.v de realisatie van een waterstaatwerk op locatie <text:span text:style-name="nadrukvet">natuurgebied de Rietputten nabij Vlaardingen</text:span>.</text:p>
            <text:p text:style-name="common-al">De beschikking ziet op weigeren van de omgevingsvergunning voor een ontgrondingsactiviteit als bedoeld in artikel 5.1, eerste lid, onder c, van de Omgevingswet.</text:p>
            <text:p text:style-name="common-al">
            <text:span text:style-name="nadrukvet">Bezwaar</text:span>
          </text:p>
            <text:p text:style-name="common-al">De verzenddatum van de beschikking is 31 maart 2025. Een belanghebbende kan tot en met 12 mei 2025 een bezwaarschrift indienen bij Gedeputeerde Staten van Zuid-Holland, t.a.v. het Awb secretariaat, Postbus 90602, 2509 LP Den Haag, met vermelding van het zaaknummer <text:span text:style-name="nadrukvet">0111827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mgevingsvergunning te weigeren, omdat de aangevraagde ontgrondingsactiviteiten zijn vrijgesteld van vergunningsplicht. Betreft het uitvoeren van ontgrondingsactiviteiten t.b.v de realisatie van een waterstaatwerk.</meta:user-defined>
    <dc:language>nl</dc:language>
    <meta:user-defined meta:name="OVERHEIDop.locatietype/OVERHEIDop.gebiedsmarkering">Lijn</meta:user-defined>
    <meta:user-defined meta:name="DC.title">Beschikking omgevingsvergunning, natuurgebied de Rietputten nabij Vlaardingen</meta:user-defined>
    <meta:user-defined meta:name="DCTERMS.W3CDTF/DCTERMS.available">2025-04-02</meta:user-defined>
    <meta:user-defined meta:name="DCTERMS.W3CDTF/OVERHEIDop.jaargang">2025</meta:user-defined>
    <meta:user-defined meta:name="OVERHEIDop.publicationIssue">5246</meta:user-defined>
    <meta:user-defined meta:name="OVERHEIDop.PrbID/DC.identifier">prb-2025-5246</meta:user-defined>
    <meta:user-defined meta:name="OVERHEIDop.versieInformatie"/>
  </office:meta>
</office:document-meta>
</file>