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ijdelijke VKM N595 3.1 - 3.7 WML, N595, Valkenburg - Wittem, kilometrering van 3.1 tot 3.7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van 3.1 tot 3.7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ijdelijke VKM N595 3.1 - 3.7 WML</text:p>
            <text:p text:style-name="common-al">Aanvraagdatum: 31 maart 2025</text:p>
            <text:p text:style-name="common-al">Zaaknummer: Z2025-0000070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1</meta:user-defined>
    <dc:language>nl</dc:language>
    <meta:user-defined meta:name="OVERHEIDop.locatietype/OVERHEIDop.gebiedsmarkering">Vlak</meta:user-defined>
    <meta:user-defined meta:name="DC.title">Aanvraag Omgevingsvergunning aanbrengen tijdelijke VKM N595 3.1 - 3.7 WML, N595, Valkenburg - Wittem, kilometrering van 3.1 tot 3.7, aan beide zijden van de weg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44</meta:user-defined>
    <meta:user-defined meta:name="OVERHEIDop.PrbID/DC.identifier">prb-2025-5244</meta:user-defined>
    <meta:user-defined meta:name="OVERHEIDop.versieInformatie"/>
  </office:meta>
</office:document-meta>
</file>