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nemen van een ligplaats met een beroepsvaartuig in de Oude Rijn te Alphen aan den Rijn (138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overnemen en innemen van een ligplaats met een beroepsvaartuig, het hotelschip Ali-B2, in de Oude Rijn ter hoogte van Oudshoornseweg 90 en kmp 12.800 te Alphen aan den Rij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0-03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4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275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innemen van een ligplaats met een beroepsvaartuig in de Oude Rijn te Alphen aan den Rijn (138535)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43</meta:user-defined>
    <meta:user-defined meta:name="OVERHEIDop.PrbID/DC.identifier">prb-2025-5243</meta:user-defined>
    <meta:user-defined meta:name="OVERHEIDop.versieInformatie"/>
  </office:meta>
</office:document-meta>
</file>