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ichting Faunabeheer Eenheid Zeeland voor schadebestrijding holenduifbij de Philipskreek in Wilhelmi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Perceel AC 359, Philipskreek, 4475 PE te Wilhelminadorp</text:p>
            <text:p text:style-name="common-al">Aangevraagde activiteit(en): Flora- en fauna-activiteit</text:p>
            <text:p text:style-name="common-al">Betreft: Schadebestrijding holenduif</text:p>
            <text:p text:style-name="common-al">Datum ontvangst: 26 maart 2025</text:p>
            <text:p text:style-name="common-al">Zaaknummer: 663731</text:p>
            <text:p text:style-name="common-al">DSO verzoeknummer : 202503260170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63731</meta:user-defined>
    <meta:user-defined meta:name="DCTERMS.abstract">Aanvraag omgevingsvergunning van Stichting Faunabeheer Eenheid Zeeland voor schadebestrijding holenduifbij de Philipskreek in Wilhelminadorp.</meta:user-defined>
    <dc:language>nl</dc:language>
    <meta:user-defined meta:name="OVERHEIDop.locatietype/OVERHEIDop.gebiedsmarkering">Perceel</meta:user-defined>
    <meta:user-defined meta:name="DC.title">Aanvraag omgevingsvergunning van Stichting Faunabeheer Eenheid Zeeland voor schadebestrijding holenduifbij de Philipskreek in Wilhelminadorp</meta:user-defined>
    <meta:user-defined meta:name="DCTERMS.W3CDTF/DCTERMS.available">2025-04-09</meta:user-defined>
    <meta:user-defined meta:name="DCTERMS.W3CDTF/OVERHEIDop.jaargang">2025</meta:user-defined>
    <meta:user-defined meta:name="OVERHEIDop.publicationIssue">5238</meta:user-defined>
    <meta:user-defined meta:name="OVERHEIDop.PrbID/DC.identifier">prb-2025-5238</meta:user-defined>
    <meta:user-defined meta:name="OVERHEIDop.versieInformatie"/>
  </office:meta>
</office:document-meta>
</file>