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LR00 L632, L33, L426 - Tynaa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het beheer van de grauwe gans, Canadese gans, brandgans op de locatie ZLR00 L632, L33, L426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ZLR00 L632, L33, L426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36</meta:user-defined>
    <meta:user-defined meta:name="OVERHEIDop.PrbID/DC.identifier">prb-2025-5236</meta:user-defined>
    <meta:user-defined meta:name="OVERHEIDop.versieInformatie"/>
  </office:meta>
</office:document-meta>
</file>