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Div percelen nabij Lageweg - Tynaarlo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7 maart 2025 hebben wij een aanvraag ontvangen voor het beheer van de grauwe gans, brandgans en Canadese gans op de locatie Div percelen nabij Lageweg - Tynaarlo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23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3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3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voor een flora- en fauna-activiteit op de locatie Div percelen nabij Lageweg - Tynaarlo</meta:user-defined>
    <meta:user-defined meta:name="DCTERMS.W3CDTF/DCTERMS.available">2025-04-02</meta:user-defined>
    <meta:user-defined meta:name="DCTERMS.W3CDTF/OVERHEIDop.jaargang">2025</meta:user-defined>
    <meta:user-defined meta:name="OVERHEIDop.publicationIssue">5235</meta:user-defined>
    <meta:user-defined meta:name="OVERHEIDop.PrbID/DC.identifier">prb-2025-5235</meta:user-defined>
    <meta:user-defined meta:name="OVERHEIDop.versieInformatie"/>
  </office:meta>
</office:document-meta>
</file>