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Kennisgeving ontwerpbesluit - uitgebreide procedure Wabo - Parallelstraat 3 Oijen, Z/204853</text:p>
      <text:section text:name="zakelijke-mededeling_id1-3-2" text:style-name="zakelijke-mededeling">
        <text:section text:name="zakelijke-mededeling-tekst_id1-3-2-1" text:style-name="zakelijke-mededeling-tekst">
          <text:section text:name="tekst_id1-3-2-1-1" text:style-name="tekst">
            <text:p text:style-name="common-al">Maart 2025</text:p>
            <text:p text:style-name="common-al">Gedeputeerde Staten van Noord-Brabant hebben een aanvraag voor een vergunning op grond van de Wet algemene bepalingen omgevingsrecht (Wabo) ontvangen van MVB Oijen B.V. De aanvraag heeft betrekking op het wijzigen van de mestverwerkingsinstallatie naar een co-vergistingsinstallatie voor de locatie Parallelstraat 3 in Oijen. Gedeputeerde Staten hebben het voornemen om de aangevraagde omgevingsvergunning te verlenen. </text:p>
            <text:p text:style-name="common-al">Ingevolge artikel 1.1, lid 1 onder a, gelezen in samenhang met categorie 10, onder 10.1, van bijlage I van de Crisis- en herstelwet is afdeling 2 van hoofdstuk 1 van deze wet van toepassing op dit besluit.</text:p>
            <text:p text:style-name="common-al">
            <text:span text:style-name="nadrukvet">Stukken inzien en zienswijzen geven</text:span>
          </text:p>
            <text:p text:style-name="common-al">De ontwerpbeschikking en de bijbehorende stukken zijn <text:span text:style-name="nadrukvet">van 2 april 2025 tot 14 mei 2025</text:span> in te zien / te downloaden via de publicatie op <text:a xlink:href="http://www.officielebekendmakingen.nl" xlink:type="simple">www.officielebekendmakingen.nl</text:a> (klik op “Bekijk documenten” in de linkerkolom van de publicatie). U kunt hiervoor ook terecht bij de gemeente Oss. </text:p>
            <text:p text:style-name="common-al">Een ieder kan <text:span text:style-name="nadrukvet">tot 14 mei 2025</text:span> schriftelijk of mondeling zienswijzen indienen bij de Omgevingsdienst Brabant Noord, Victorialaan 1, 5213 JG ‘s-Hertogenbosch. Voor het mondeling inbrengen van zienswijzen bestaat binnen deze periode de mogelijkheid tot het houden van een hoorzitting. Een verzoek daartoe dient binnen drie weken na de begindatum van de ter inzage legging bij de Omgevingsdienst Brabant Noord te worden ingediend. </text:p>
            <text:p text:style-name="common-al">
            <text:span text:style-name="nadrukvet">Informatie</text:span>
          </text:p>
            <text:p text:style-name="common-al">Bij correspondentie graag het kenmerk Z/204853 vermelden. Bij vragen of opmerkingen kunt u contact opnemen met de Omgevingsdienst Brabant Noord via <text:a xlink:href="mailto:info@odbn.nl" xlink:type="simple">info@odbn.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23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3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3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4853</meta:user-defined>
    <dc:language>nl</dc:language>
    <meta:user-defined meta:name="OVERHEIDop.locatietype/OVERHEIDop.gebiedsmarkering">Adres</meta:user-defined>
    <meta:user-defined meta:name="DC.title">Provincie Noord-Brabant - Kennisgeving ontwerpbesluit - uitgebreide procedure Wabo - Parallelstraat 3 Oijen, Z/204853</meta:user-defined>
    <meta:user-defined meta:name="OVERHEIDop.datumEindeReactietermijn">2025-05-14</meta:user-defined>
    <meta:user-defined meta:name="OVERHEIDop.TilID/OVERHEIDop.terinzageleggingOP">til-2025-10895</meta:user-defined>
    <meta:user-defined meta:name="DCTERMS.W3CDTF/DCTERMS.available">2025-04-02</meta:user-defined>
    <meta:user-defined meta:name="DCTERMS.W3CDTF/OVERHEIDop.jaargang">2025</meta:user-defined>
    <meta:user-defined meta:name="OVERHEIDop.publicationIssue">5234</meta:user-defined>
    <meta:user-defined meta:name="OVERHEIDop.PrbID/DC.identifier">prb-2025-5234</meta:user-defined>
    <meta:user-defined meta:name="OVERHEIDop.versieInformatie"/>
  </office:meta>
</office:document-meta>
</file>