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arkstadroute Simpelveld, Z2025-000003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3 december 2024</text:p>
            <text:p text:style-name="common-al">Locatie: Parkstadroute Simpelveld, kadastraal bekend gemeente Simpelveld, sectie C, nummer 2272 en nummer 2359.</text:p>
            <text:p text:style-name="common-al">Zaaknummer: Z2025-00000310</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32</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32</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232</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melding</meta:user-defined>
    <meta:user-defined meta:name="OVERHEIDop.referentienummer">Rx.Mission zaak Z2025-00000310</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Parkstadroute Simpelveld, Z2025-00000310</meta:user-defined>
    <meta:user-defined meta:name="DCTERMS.W3CDTF/DCTERMS.available">2025-04-02</meta:user-defined>
    <meta:user-defined meta:name="DCTERMS.W3CDTF/OVERHEIDop.jaargang">2025</meta:user-defined>
    <meta:user-defined meta:name="OVERHEIDop.publicationIssue">5232</meta:user-defined>
    <meta:user-defined meta:name="OVERHEIDop.PrbID/DC.identifier">prb-2025-5232</meta:user-defined>
    <meta:user-defined meta:name="OVERHEIDop.versieInformatie"/>
  </office:meta>
</office:document-meta>
</file>