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woondeals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Gelet op de Regeling van de Minister van Volkshuisvesting en Ruimtelijke Ordening van 19 september 2024, nr. 2024- 0000114196, houdende regels met betrekking tot het verstrekken van een specifieke uitkering ten behoeve van het opstellen en uitvoeren van woondeals derde tranche (Regeling specifieke uitkering ten behoeve van het opstellen en uitvoeren van woondeals derde tranche)</text:p>
            <text:p text:style-name="al"/>
            <text:p text:style-name="al">Overwegende dat de Minister van Binnenlandse Zaken en Koninkrijksrelaties bij besluit van 4 november 2022 aan de provincie Noord-Holland een Beschikking SPUK ondersteuning opstellen en uitvoeren woondeals heeft verleend;</text:p>
            <text:p text:style-name="al"/>
            <text:p text:style-name="al">Overwegende dat het belang van het vergroten van de woningbouwproductie door het versnellen van de woningbouw en het zorgen voor een evenwichtige woningverdeling onder de huidige en toekomstige bewoners van Nood-Holland, het wenselijk maakt om subsidie te verlenen aan gemeenten voor het uitvoeren van activiteiten die aansluiten bij de afspraken in de door de regio Noord-Holland Noord, de gemeenten van de Metropoolregio Amsterdam, het Rijk en Gedeputeerde Staten getekende Woondeals en het opstellen en uitvoeren van volkshuisvestingsprogramma's; </text:p>
            <text:p text:style-name="al"/>
            <text:p text:style-name="al">Besluiten vast te stellen:</text:p>
            <text:p text:style-name="al"/>
            <text:p text:style-name="al">
            <text:span text:style-name="nadrukvet">Uitvoeringsregeling subsidie woondeals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Woondeals: de in 2023 in Noord-Holland getekende woningbouwafspraken tussen het Rijk, de provincie en gemeenten.</text:p>
              </text:list-item>
              <text:list-item text:style-override="id1-3-2-2-1-3-2">
                <text:number>b.</text:number>
                <text:p text:style-name="al">Provinciale verantwoordingssystematiek: Aanwijzingen voor de subsidieverstrekking Noord-Holland, PRB-2018-5733.</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Op deze regeling is titel 4.2 van de Algemene wet bestuursrecht van overeenkomstige toepassing.</text:p>
              </text:list-item>
              <text:list-item text:style-override="id1-3-2-2-2-3">
                <text:number>2.</text:number>
                <text:p text:style-name="al">Op deze regeling is de Provinciale verantwoordingssystematiek niet van toepassing.</text:p>
              </text:list-item>
            </text:list>
          </text:section>
          <text:section text:name="artikel_id1-3-2-2-3" text:style-name="artikel">
            <text:p text:style-name="artikel_kop_titel"><text:span text:style-name="artikel_kop_label">Artikel</text:span> <text:span text:style-name="artikel_kop_nr">3</text:span> </text:p>
            <text:p text:style-name="al">Subsidie wordt verstrekt aan Noord-Hollandse gemeenten die, individueel of in regionaal verband, een subsidie aanvragen. </text:p>
          </text:section>
          <text:section text:name="artikel_id1-3-2-2-4" text:style-name="artikel">
            <text:p text:style-name="artikel_kop_titel"><text:span text:style-name="artikel_kop_label">Artikel</text:span> <text:span text:style-name="artikel_kop_nr">4</text:span> </text:p>
            <text:p text:style-name="al">Subsidie kan worden verstrekt voor één van de volgende activiteiten:</text:p>
            <text:list text:style-name="id1-3-2-2-4-3">
              <text:list-item text:style-override="id1-3-2-2-4-3-1">
                <text:number>1.</text:number>
                <text:p text:style-name="al">het inhuren van capaciteit of expertise voor het opstellen en uitvoeren van:</text:p>
                <text:list text:style-name="id1-3-2-2-4-3-1-3">
                  <text:list-item text:style-override="id1-3-2-2-4-3-1-3-1">
                    <text:number>a.</text:number>
                    <text:p text:style-name="al">(onderdelen van) een lokaal volkshuisvestingsprogramma of</text:p>
                  </text:list-item>
                  <text:list-item text:style-override="id1-3-2-2-4-3-1-3-2">
                    <text:number>b.</text:number>
                    <text:p text:style-name="al">deelregionale volkshuisvestingsprogramma's. </text:p>
                  </text:list-item>
                </text:list>
              </text:list-item>
              <text:list-item text:style-override="id1-3-2-2-4-3-2">
                <text:number>2.</text:number>
                <text:p text:style-name="al">het inhuren van capaciteit of expertise voor: </text:p>
                <text:list text:style-name="id1-3-2-2-4-3-2-3">
                  <text:list-item text:style-override="id1-3-2-2-4-3-2-3-1">
                    <text:number>a.</text:number>
                    <text:p text:style-name="al">het opstellen van (onderdelen van) deelregionale woonzorgvisies of</text:p>
                  </text:list-item>
                  <text:list-item text:style-override="id1-3-2-2-4-3-2-3-2">
                    <text:number>b.</text:number>
                    <text:p text:style-name="al">het actualiseren en uitvoeren van de woondeals. </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Een aanvraag om subsidie bevat ten minste:</text:p>
            <text:list text:style-name="id1-3-2-2-5-3">
              <text:list-item text:style-override="id1-3-2-2-5-3-1">
                <text:number>a.</text:number>
                <text:p text:style-name="al">een begroting van de kosten van de activiteit;</text:p>
              </text:list-item>
              <text:list-item text:style-override="id1-3-2-2-5-3-2">
                <text:number>b.</text:number>
                <text:p text:style-name="al">een financieringsplan van de kosten van de activiteit en</text:p>
              </text:list-item>
              <text:list-item text:style-override="id1-3-2-2-5-3-3">
                <text:number>c.</text:number>
                <text:p text:style-name="al">een inhoudelijke beschrijving van de activiteit.</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n de periode van 7 april 2025 tot en met 1 oktober 2027 is ontvangen.</text:p>
              </text:list-item>
              <text:list-item text:style-override="id1-3-2-2-6-3">
                <text:number>2.</text:number>
                <text:p text:style-name="al">Een aanvraag om subsidie die buiten de in het vorige lid genoemde periode wordt ontvangen, wordt geweigerd. </text:p>
              </text:list-item>
              <text:list-item text:style-override="id1-3-2-2-6-4">
                <text:number>3.</text:number>
                <text:p text:style-name="al">Gedeputeerde Staten beslissen binnen 13 weken na ontvangst van de aanvraag om subsidie. </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voor de duur van deze uitvoeringsregeling een subsidieplafond vast van € 1.948.000.-.</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 </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8-4">
                <text:number>3.</text:number>
                <text:p text:style-name="al">Indien meerdere aanvragen op dezelfde dag door Gedeputeerde Staten worden ontvangen en door honorering van deze aanvragen het subsidieplafond wordt overschreden, wordt de aanvraag met de laagste projectkosten als eerste in behandeling genomen. </text:p>
              </text:list-item>
              <text:list-item text:style-override="id1-3-2-2-8-5">
                <text:number>4.</text:number>
                <text:p text:style-name="al">Indien toepassing van het vorige lid ertoe leidt dat aanvragen gelijk eindigen, wordt rangschikking van die aanvragen bepaald door loting.</text:p>
              </text:list-item>
            </text:list>
          </text:section>
          <text:section text:name="artikel_id1-3-2-2-9" text:style-name="artikel">
            <text:p text:style-name="artikel_kop_titel"><text:span text:style-name="artikel_kop_label">Artikel</text:span> <text:span text:style-name="artikel_kop_nr">9</text:span> </text:p>
            <text:p text:style-name="al">Subsidie wordt geweigerd indien:</text:p>
            <text:list text:style-name="id1-3-2-2-9-3">
              <text:list-item text:style-override="id1-3-2-2-9-3-1">
                <text:number>a.</text:number>
                <text:p text:style-name="al">de activiteit financieel niet haalbaar is;</text:p>
              </text:list-item>
              <text:list-item text:style-override="id1-3-2-2-9-3-2">
                <text:number>b.</text:number>
                <text:p text:style-name="al">de aanvrager voor dezelfde activiteit al een subsidie van Gedeputeerde Staten heeft ontvangen;</text:p>
              </text:list-item>
              <text:list-item text:style-override="id1-3-2-2-9-3-3">
                <text:number>c.</text:number>
                <text:p text:style-name="al">de aanvrager in hetzelfde kalenderjaar binnen de openstellingsperiode reeds subsidie heeft ontvangen op grond van deze uitvoeringsregeling;</text:p>
              </text:list-item>
              <text:list-item text:style-override="id1-3-2-2-9-3-4">
                <text:number>d.</text:number>
                <text:p text:style-name="al">de aanvraag betrekking heeft op grondaankoop;</text:p>
              </text:list-item>
              <text:list-item text:style-override="id1-3-2-2-9-3-5">
                <text:number>e.</text:number>
                <text:p text:style-name="al">de activiteit ziet op het opstellen van een onderbouwing voor een functiewijziging naar wonen in landelijk gebied als bedoeld in de geldende Omgevingsverordening van de Provincie Noord-Holland;</text:p>
              </text:list-item>
              <text:list-item text:style-override="id1-3-2-2-9-3-6">
                <text:number>f.</text:number>
                <text:p text:style-name="al">de activiteit ziet op het inhuren van capaciteit voor de versnelling van woningbouwprojecten;</text:p>
              </text:list-item>
              <text:list-item text:style-override="id1-3-2-2-9-3-7">
                <text:number>g.</text:number>
                <text:p text:style-name="al">de activiteit ziet op het maken of actualiseren van regulier beleid.</text:p>
              </text:list-item>
            </text:list>
          </text:section>
          <text:section text:name="artikel_id1-3-2-2-10" text:style-name="artikel">
            <text:p text:style-name="artikel_kop_titel"><text:span text:style-name="artikel_kop_label">Artikel</text:span> <text:span text:style-name="artikel_kop_nr">10</text:span> </text:p>
            <text:p text:style-name="al">Subsidie wordt niet verstrekt voor:</text:p>
            <text:list text:style-name="id1-3-2-2-10-3">
              <text:list-item text:style-override="id1-3-2-2-10-3-1">
                <text:number>a.</text:number>
                <text:p text:style-name="al">kosten die zijn gemaakt buiten de periode van 1 januari 2025 tot en met 31 december 2027;</text:p>
              </text:list-item>
              <text:list-item text:style-override="id1-3-2-2-10-3-2">
                <text:number>b.</text:number>
                <text:p text:style-name="al">kosten die zijn gemaakt ten behoeve van de reguliere bedrijfsvoering van de aanvrager en </text:p>
              </text:list-item>
              <text:list-item text:style-override="id1-3-2-2-10-3-3">
                <text:number>c.</text:number>
                <text:p text:style-name="al">kosten van verrekenbare of compensabele BTW.</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50% van de subsidiabele kosten met een maximum van € 15.000,- voor een aanvraag om subsidie op grond van artikel 4, eerste lid, onder a.</text:p>
              </text:list-item>
              <text:list-item text:style-override="id1-3-2-2-11-3">
                <text:number>2.</text:number>
                <text:p text:style-name="al">De subsidie bedraagt 50% van de subsidiabele kosten met een maximum van € 30.000 voor een aanvraag om subsidie op grond van artikel 4, eerste lid, onder b.</text:p>
              </text:list-item>
              <text:list-item text:style-override="id1-3-2-2-11-4">
                <text:number>3.</text:number>
                <text:p text:style-name="al">De subsidie bedraagt 50% van de subsidiabele kosten met een maximum van € 75.000,- voor een aanvraag om subsidie op grond van artikel 4, tweede lid, onder a en b.</text:p>
              </text:list-item>
              <text:list-item text:style-override="id1-3-2-2-11-5">
                <text:number>4.</text:number>
                <text:p text:style-name="al">Indien de activiteit op grond van een andere uitvoeringsregeling wordt gesubsidieerd, wordt het subsidiebedrag zodanig berekend dat het totaal aan subsidies niet meer bedraagt dan 50% van de totale projectkosten.</text:p>
              </text:list-item>
              <text:list-item text:style-override="id1-3-2-2-11-6">
                <text:number>5.</text:number>
                <text:p text:style-name="al">Gedeputeerde Staten verstrekken geen subsidies van minder dan € 5.000,-.</text:p>
              </text:list-item>
              <text:list-item text:style-override="id1-3-2-2-11-7">
                <text:number>6.</text:number>
                <text:p text:style-name="al">Bij subsidies van minder dan € 10.000,- wordt volstaan met subsidievaststelling zonder voorafgaande subsidieverlening.</text:p>
              </text:list-item>
              <text:list-item text:style-override="id1-3-2-2-11-8">
                <text:number>7.</text:number>
                <text:p text:style-name="al">Gedeputeerde Staten kunnen een voorschot verstrekken van 100% van het verleende subsidiebedrag.</text:p>
              </text:list-item>
              <text:list-item text:style-override="id1-3-2-2-11-9">
                <text:number>8.</text:number>
                <text:p text:style-name="al">Gedeputeerde Staten kunnen de subsidie terugvorderen:</text:p>
                <text:list text:style-name="id1-3-2-2-11-9-3">
                  <text:list-item text:style-override="id1-3-2-2-11-9-3-1">
                    <text:number>a.</text:number>
                    <text:p text:style-name="al">voor zover geen, geen volledige of onjuiste informatie is verstrekt;</text:p>
                  </text:list-item>
                  <text:list-item text:style-override="id1-3-2-2-11-9-3-2">
                    <text:number>b.</text:number>
                    <text:p text:style-name="al">indien de verantwoordingsinformatie te laat is ontvangen;</text:p>
                  </text:list-item>
                  <text:list-item text:style-override="id1-3-2-2-11-9-3-3">
                    <text:number>c.</text:number>
                    <text:p text:style-name="al">voor zover de daadwerkelijke kosten lager zijn dan de verstrekte subsidie;</text:p>
                  </text:list-item>
                  <text:list-item text:style-override="id1-3-2-2-11-9-3-4">
                    <text:number>d.</text:number>
                    <text:p text:style-name="al">voor zover de subsidie niet rechtmatig is besteed;</text:p>
                  </text:list-item>
                  <text:list-item text:style-override="id1-3-2-2-11-9-3-5">
                    <text:number>e.</text:number>
                    <text:p text:style-name="al">voor zover de rechtmatigheid van de bestedingen naar het oordeel van de controlerende accountant onzeker is.</text:p>
                  </text:list-item>
                </text:list>
              </text:list-item>
            </text:list>
          </text:section>
          <text:section text:name="artikel_id1-3-2-2-12" text:style-name="artikel">
            <text:p text:style-name="artikel_kop_titel"><text:span text:style-name="artikel_kop_label">Artikel</text:span> <text:span text:style-name="artikel_kop_nr">12</text:span> </text:p>
            <text:p text:style-name="al">Aan de subsidieontvanger worden in ieder geval de volgende verplichtingen opgelegd:</text:p>
            <text:list text:style-name="id1-3-2-2-12-3">
              <text:list-item text:style-override="id1-3-2-2-12-3-1">
                <text:number>a.</text:number>
                <text:p text:style-name="al">De subsidieontvanger informeert Gedeputeerde Staten op verzoek over de voortgang van de activiteiten waarvoor de subsidie is verstrekt.</text:p>
              </text:list-item>
              <text:list-item text:style-override="id1-3-2-2-12-3-2">
                <text:number>b.</text:number>
                <text:p text:style-name="al">De subsidieontvanger verleent op verzoek van Gedeputeerde Staten medewerking en verstrekt op verzoek van Gedeputeerde Staten informatie ten behoeve van de voortgang en evaluatie van de doelmatigheid en doeltreffendheid van de activiteiten waarvoor de subsidie is verstrekt.</text:p>
              </text:list-item>
              <text:list-item text:style-override="id1-3-2-2-12-3-3">
                <text:number>c.</text:number>
                <text:p text:style-name="al">De financiële verantwoording vindt conform artikel 17a van de Financiële Verhoudingswet jaarlijks uiterlijk op 15 juli plaats door toezending door de subsidieontvanger van de jaarrekening met gebruikmaking van de SiSa-systematiek.</text:p>
              </text:list-item>
              <text:list-item text:style-override="id1-3-2-2-12-3-4">
                <text:number>d.</text:number>
                <text:p text:style-name="al">In de beschikking tot subsidieverlening kunnen Gedeputeerde Staten nadere verplichtingen opleggen aan de subsidieontvanger.</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 subsidie wordt ambtshalve vastgesteld op basis van de in artikel 12, onder c, genoemde verantwoording over het jaar waarin de activiteiten zijn afgerond.</text:p>
              </text:list-item>
              <text:list-item text:style-override="id1-3-2-2-13-3">
                <text:number>2.</text:number>
                <text:p text:style-name="al">Gedeputeerde Staten besluiten tot vaststelling uiterlijk op 31 december van het jaar waarin de in het eerste lid genoemde verantwoording is ingediend.</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op de dag na de datum van uitgifte van het Provinciaal Blad waarin zij wordt geplaatst.</text:p>
              </text:list-item>
              <text:list-item text:style-override="id1-3-2-2-14-3">
                <text:number>2.</text:number>
                <text:p text:style-name="al">Deze regeling vervalt met ingang van 1 januari 2028.</text:p>
              </text:list-item>
              <text:list-item text:style-override="id1-3-2-2-14-4">
                <text:number>3.</text:number>
                <text:p text:style-name="al">Deze regeling wordt aangehaald als Uitvoeringsregeling subsidie woondeals Noord-Holland 2025.</text:p>
              </text:list-item>
            </text:list>
          </text:section>
        </text:section>
        <text:section text:name="regeling-sluiting_id1-3-2-3" text:style-name="regeling-sluiting">
          <text:section text:name="ondertekening_id1-3-2-3-1">
            <text:p><text:span text:style-name="functie">Haarlem, 25 maart 2025.</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M.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3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3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3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Onbekend</meta:user-defined>
    <meta:user-defined meta:name="OVERHEIDop.referentienummer">2338070/2349919</meta:user-defined>
    <meta:user-defined meta:name="DCTERMS.alternative">Uitvoeringsregeling subsidie woondeals Noord-Holland 2025</meta:user-defined>
    <dc:language>nl</dc:language>
    <meta:user-defined meta:name="OVERHEIDop.locatietype/OVERHEIDop.gebiedsmarkering">Provincie</meta:user-defined>
    <meta:user-defined meta:name="DC.title">Uitvoeringsregeling subsidie woondeals Noord-Holland 2025</meta:user-defined>
    <meta:user-defined meta:name="DCTERMS.W3CDTF/DCTERMS.available">2025-04-02</meta:user-defined>
    <meta:user-defined meta:name="DCTERMS.W3CDTF/OVERHEIDop.jaargang">2025</meta:user-defined>
    <meta:user-defined meta:name="OVERHEIDop.publicationIssue">5231</meta:user-defined>
    <meta:user-defined meta:name="OVERHEIDop.betreftRegeling">CVDR737555_1</meta:user-defined>
    <meta:user-defined meta:name="xs:date/OVERHEIDop.startdatum">2025-04-03</meta:user-defined>
    <meta:user-defined meta:name="xs:date/OVERHEIDop.einddatum">2028-01-01</meta:user-defined>
    <meta:user-defined meta:name="OVERHEIDop.PrbID/DC.identifier">prb-2025-5231</meta:user-defined>
    <meta:user-defined meta:name="OVERHEIDop.versieInformatie"/>
  </office:meta>
</office:document-meta>
</file>