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uitvoeren van asfaltwerkzaamheden langs de V77, kanaal Almelo - De Haandrik, ter hoogte van hectometerpunt 10.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ontvingen wij een aanvraag voor het uitvoeren van asfaltwerkzaamheden (het overlagen van asfalt) langs de V77, kanaal Almelo - De Haandrik, ter hoogte van hectometerpunt 10.225 . Gedeputeerde Staten hebben besloten dat de Vergunning activiteiten provinciale vaar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798</meta:user-defined>
    <meta:user-defined meta:name="DCTERMS.abstract">Betreft: Besluit op aanvraag op locatie langs de V77, kanaal Almelo - De Haandrik, ter hoogte van hectometerpunt 10.2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het uitvoeren van asfaltwerkzaamheden langs de V77, kanaal Almelo - De Haandrik, ter hoogte van hectometerpunt 10.2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29</meta:user-defined>
    <meta:user-defined meta:name="OVERHEIDop.PrbID/DC.identifier">prb-2025-5229</meta:user-defined>
    <meta:user-defined meta:name="OVERHEIDop.versieInformatie"/>
  </office:meta>
</office:document-meta>
</file>