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6 Schakel Achterhoek A1 Zaaknummer 2024-011633, 27 maart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meente Lochem en provincie Gelderland leggen een rondweg aan met een nieuwe brug over het Twentekanaal, de N346 Schakel Achterhoek-A1.</text:p>
            <text:p text:style-name="common-al">De provinciale weg de N346 vormt een verbinding tussen de Achterhoek, de A1 en de Stedendriehoek. Bij Lochem ontbreekt een doorgaande route. Terwijl deze erg belangrijk is voor het regionale verkeer tussen de A1 en de Achterhoek. </text:p>
            <text:p text:style-name="common-al">Deze nieuwe doorgaande weg is de ontbrekende schakel in het provinciale wegennet. Dit moet zorgen voor goede bereikbaarheid, veiligheid en ruimtelijke kwaliteit binnen de omgeving.</text:p>
            <text:p text:style-name="common-al"/>
            <text:p text:style-name="common-al">De nieuwe rondweg wordt deels voorzien van parallelwegen, waardoor het aantal uitwisselpunten met de N346 wordt beperkt. Voor de verbinding met de N346 worden enkele kruisingen en een rotonde aangelegd. Verder wordt de omgeving van het station aangepakt, en komt er een betere verbinding voor voetgangers en fietsers richting het centrum van Lochem. </text:p>
            <text:p text:style-name="common-al"/>
            <text:p text:style-name="common-al">Een aantal van de deze maatregelen zijn besluitplichtig. Als wegbeheerder van de N346 nemen Gedeputeerde Staten dit verkeersbesluit, de gemeente Lochem neemt voor de wegen die in haar beheer zijn een apart verkeersbesluit. </text:p>
            <text:p text:style-name="common-al"/>
            <text:p text:style-name="common-al">Beleidskader</text:p>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Lochem en met een door de korpschef van de Politie gemandateerde verkeerspecialist van de eenheid Oost-Nederland, district Noord en Oost Gelderland. </text:p>
            <text:p text:style-name="common-al"/>
            <text:p text:style-name="common-al"/>
            <text:p text:style-name="common-al">Belangenafweging: knelpunten en maatregelen</text:p>
            <text:p text:style-name="common-al">Provinciale Staten van Gelderland hebben op 19 december 2018 het inpassingsplan N346 Schakel Achterhoek-A1 vastgesteld. Het inpassingsplan N346 Schakel Achterhoek-A1 maakt de aanleg van de weg, inclusief de aanleg van een nieuwe brug over het Twentekanaal, planologisch mogelijk. Hiermee wordt de Achterhoek nog aantrekkelijker als regio om te gaan wonen, werken of voor bedrijven om zich te vestigen. Door te ontwerpen volgens het Functioneel Kader Wegennet Gelderland; Wegennetvisie wordt ook een belangrijke stap gezet bij het verbeteren van de verkeersveiligheid.</text:p>
            <text:p text:style-name="common-al"/>
            <text:p text:style-name="common-al">De nieuwe provinciale weg is een belangrijke schakel tussen de Achterhoek, de A1 en de Stedendriehoek (Deventer-Zutphen-Apeldoorn). De openstelling van de gehele route inclusief brug is gepland in 2025. Het gedeelte Kwinkweerd is reeds opengesteld. </text:p>
            <text:p text:style-name="common-al"/>
            <text:p text:style-name="common-al">Na opening van de nieuwe weg kan het verkeer beter doorstromen tussen de Achterhoek en de A1, en maakt minder gebruik van de wegen in de kern van Lochem. Fietsers en voetgangers hebben dan een betere verbinding tussen het station en het centrum van Lochem. </text:p>
            <text:p text:style-name="common-al"/>
            <text:p text:style-name="common-al">Besluit</text:p>
            <text:p text:style-name="common-al">Gedeputeerde Staten van Gelderland nemen voor de provinciale weg N346 tussen kilometer 15,85 en kilometer 19,50 het volgende verkeersbesluit:</text:p>
            <text:p text:style-name="common-al"/>
            <text:p text:style-name="common-al">I. door het plaatsen van borden A1-50 en A2-50 van het RVV 1990, een snelheidslimiet van 50 km/u in te stellen op de N346, tussen kilometer 15,96 en 16,18;</text:p>
            <text:p text:style-name="common-al"/>
            <text:p text:style-name="common-al">II. door het plaatsen van borden B1 van het RVV 1990, de N346 als voorrangsweg in te stellen, tussen kilometer 15,96 en 18,00, en tussen kilometer 18,04 en de bestaande aansluiting N825;</text:p>
            <text:p text:style-name="common-al"/>
            <text:p text:style-name="common-al">III. door het plaatsen van borden B6 van het RVV 1990 in combinatie met het aanbrengen van haaientanden als bedoeld in artikel 80 van het RVV 1990, bestuurders te verplichten voorrang te verlenen aan bestuurders op de N346, bij kilometer 16,07 en 18,72;</text:p>
            <text:p text:style-name="common-al"/>
            <text:p text:style-name="common-al">IV. door het plaatsen van borden B6 van het RVV 1990, in combinatie met het aanbrengen van haaientanden als bedoeld in artikel 80 van het RVV 1990, bestuurders te verplichten voorrang te verlenen aan bestuurders op de rotonde, bij kilometer 18,00;</text:p>
            <text:p text:style-name="common-al"/>
            <text:p text:style-name="common-al">V. door het plaatsen van bord C1 van het RVV 1990, in combinatie met OB55 van het RVV 1990, de parallelweg van de N346 af te sluiten in westelijke richting voor voertuigen, ruiters en geleiders van rij- of trekdieren of vee uitgezonderd tractoren, bij kilometer 18,80; </text:p>
            <text:p text:style-name="common-al"/>
            <text:p text:style-name="common-al">VI. door het plaatsen van bord C2 van het RVV 1990, een eenrichtingsweg in te stellen voor voertuigen, ruiters en geleiders van rij- of trekdieren of vee, </text:p>
            <text:p text:style-name="common-al">a. bij kilometer 16,07;</text:p>
            <text:p text:style-name="common-al">b. bij kilometer 16,09;</text:p>
            <text:p text:style-name="common-al">c. bij kilometer 18,70; </text:p>
            <text:p text:style-name="common-al"/>
            <text:p text:style-name="common-al">VII. door het plaatsen van bord C9 van het RVV 1990, de N346 te sluiten in beide richtingen voor ruiters, vee, wagens, landbouw- en bosbouwtrekkers, motorrijtuigen met beperkte snelheid, mobiele machines, brommobielen, fietsen, snorfietsen, bromfietsen en gehandicaptenvoertuigen,</text:p>
            <text:p text:style-name="common-al">a. tussen kilometer 16,44 en 18,00;</text:p>
            <text:p text:style-name="common-al">b. tussen kilometer 18,72 en 19,45;</text:p>
            <text:p text:style-name="common-al"/>
            <text:p text:style-name="common-al">VIII. door het plaatsen van bord C15 van het RVV 1990, de N346 te sluiten in beide richtingen voor fietsen, bromfietsen en voor gehandicaptenvoertuigen, tussen kilometer 18,02 en 18,70;</text:p>
            <text:p text:style-name="common-al"/>
            <text:p text:style-name="common-al">IX. door het plaatsen van borden D1 van het RVV 1990, bestuurders te verplichten de rijrichting die de pijl aangeeft op de rotonde aan te houden, bij kilometer 18,00;</text:p>
            <text:p text:style-name="common-al"/>
            <text:p text:style-name="common-al">X. door het plaatsen van borden D2 van het RVV 1990, bestuurders te verplichten het bord voorbij te gaan aan de zijde die de pijl aangeeft op de N346, </text:p>
            <text:p text:style-name="common-al">a. bij kilometer 15,85;</text:p>
            <text:p text:style-name="common-al">b. bij kilometer 15,95;</text:p>
            <text:p text:style-name="common-al">c. bij kilometer 16,38;</text:p>
            <text:p text:style-name="common-al">d. bij kilometer 16,39;</text:p>
            <text:p text:style-name="common-al">e. bij kilometer 16,40;</text:p>
            <text:p text:style-name="common-al">f. bij kilometer 16,61;</text:p>
            <text:p text:style-name="common-al">g. bij kilometer 17,99;</text:p>
            <text:p text:style-name="common-al">h. bij kilometer 18,05;</text:p>
            <text:p text:style-name="common-al">i. bij kilometer 18,61;</text:p>
            <text:p text:style-name="common-al">j. bij kilometer 18,69;</text:p>
            <text:p text:style-name="common-al">k. bij kilometer 18,70;</text:p>
            <text:p text:style-name="common-al">l. bij kilometer 18,71;</text:p>
            <text:p text:style-name="common-al">m. bij kilometer 18,80;</text:p>
            <text:p text:style-name="common-al">n. bij kilometer 18,88;</text:p>
            <text:p text:style-name="common-al"/>
            <text:p text:style-name="common-al">XI. door het plaatsen van bord G12a van het RVV 1990, in combinatie met het onderbord OB505 van het RVV 1990, een in twee richtingen te berijden verplicht (brom)fietspad in te stellen, bij kilometer 18,72;</text:p>
            <text:p text:style-name="common-al"/>
            <text:p text:style-name="common-al">XII. door het plaatsen van bord G12b van het RVV 1990, het einde van een verplicht (brom)fietspad in te stellen, bij kilometer 18,78;</text:p>
            <text:p text:style-name="common-al"/>
            <text:p text:style-name="common-al">XIII. door het aanbrengen van een ononderbroken asmarkering als bedoeld in artikel 80 van het RVV 1990, een inhaalverbod in te stellen op de N346, tussen kilometer 16,00 en 19,50;</text:p>
            <text:p text:style-name="common-al"/>
            <text:p text:style-name="common-al">maatregel N332 (aansluitende weg)</text:p>
            <text:p text:style-name="common-al">XIV. door het plaatsen van borden D2 van het RVV 1990, bestuurders te verplichten het bord voorbij te gaan aan de zijde die de pijl aangeeft op de N332, </text:p>
            <text:p text:style-name="common-al">a. bij kilometer 29,20;</text:p>
            <text:p text:style-name="common-al">b. bij kilometer 29,25;</text:p>
            <text:p text:style-name="common-al">Ter inzage</text:p>
            <text:p text:style-name="common-al">Een link naar het verkeersbesluit is vanaf 3 april 2025 te vinden op de website van de provincie Gelderland (www.gelderland.nl -&gt;Bereikbaar Gelderland -&gt; wegwerkzaamheden -&gt;N346: Schakel Achterhoek – A1)</text:p>
            <text:p text:style-name="common-al">De tekst van het verkeersbesluit is vanaf dezelfde datum ook te vinden op de website van de rijksoverheid (zoek.officielebekendmakingen.nl-&gt;Zoek in). U kunt bovengenoemd zaaknummer dan als zoekopdracht ingeven.</text:p>
            <text:p text:style-name="common-al">Tevens ligt een kopie van het verkeersbesluit van 3 april tot en met 15 mei 2025 ter inzage in het gemeentehuis van de gemeente Lochem.</text:p>
            <text:p text:style-name="common-al"/>
            <text:p text:style-name="common-al">Inbreng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346 zaaknummer 2024-011633” te worden vermeld. </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
            <text:p text:style-name="common-al">Namens Gedeputeerde Staten van Gelderland,</text:p>
            <text:p text:style-name="common-al"/>
            <text:p text:style-name="common-al"/>
            <text:p text:style-name="common-al">Erik Boom</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346 Schakel Achterhoek A1 - gemeente Loche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11633</meta:user-defined>
    <meta:user-defined meta:name="DCTERMS.abstract">Gemeente Lochem en provincie Gelderland leggen een rondweg aan met een nieuwe brug over het Twentekanaal, de N346 Schakel Achterhoek-A1. Een aantal van de bij het project behorende maatregelen zijn besluitplichtig. </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WM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N346 Schakel Achterhoek A1 Zaaknummer 2024-011633, 27 maart 2025</meta:user-defined>
    <meta:user-defined meta:name="DCTERMS.W3CDTF/DCTERMS.available">2025-04-03</meta:user-defined>
    <meta:user-defined meta:name="OVERHEIDop.externeBijlage">1_Kruispunt_Rengersweg_Kwinkweerd_1_47c601c946|exb-2025-12211</meta:user-defined>
    <meta:user-defined meta:name="OVERHEIDop.externeBijlage">2_Kwinkweerd_1_bd91650a91|exb-2025-12212</meta:user-defined>
    <meta:user-defined meta:name="OVERHEIDop.externeBijlage">3_Stationsgebied_en_bruggen_1_a68fa27e56|exb-2025-12213</meta:user-defined>
    <meta:user-defined meta:name="OVERHEIDop.externeBijlage">4_Brug_Goorseweg_1_0431e959fd|exb-2025-12214</meta:user-defined>
    <meta:user-defined meta:name="OVERHEIDop.externeBijlage">5_Goorseweg_1_df76f90b85|exb-2025-12215</meta:user-defined>
    <meta:user-defined meta:name="DCTERMS.W3CDTF/OVERHEIDop.jaargang">2025</meta:user-defined>
    <meta:user-defined meta:name="OVERHEIDop.publicationIssue">5228</meta:user-defined>
    <meta:user-defined meta:name="OVERHEIDop.PrbID/DC.identifier">prb-2025-5228</meta:user-defined>
    <meta:user-defined meta:name="OVERHEIDop.versieInformatie"/>
  </office:meta>
</office:document-meta>
</file>