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het uitvoeren van asfaltwerkzaamheden (het overlagen van asfalt) langs de V77, kanaal Almelo - De Haandrik, ter hoogte van hectometerpunt 10.225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8 maart 2025 een aanvraag voor een beschikking hebben ontvangen waarbij de reguliere voorbereidingsprocedure van toepassing is. De aanvraag gaat over het uitvoeren van asfaltwerkzaamheden (het overlagen van asfalt) langs de V77, kanaal Almelo - De Haandrik, ter hoogte van hectometerpunt 10.225 .</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22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22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22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798</meta:user-defined>
    <meta:user-defined meta:name="DCTERMS.abstract">Betreft: Aanvraag op locatie langs de V77, kanaal Almelo - De Haandrik, ter hoogte van hectometerpunt 10.225 </meta:user-defined>
    <dc:language>nl</dc:language>
    <meta:user-defined meta:name="OVERHEIDop.locatietype/OVERHEIDop.gebiedsmarkering">Vlak</meta:user-defined>
    <meta:user-defined meta:name="DC.title">Kennisgeving ontvangst van een aanvraag voor het uitvoeren van asfaltwerkzaamheden (het overlagen van asfalt) langs de V77, kanaal Almelo - De Haandrik, ter hoogte van hectometerpunt 10.225</meta:user-defined>
    <meta:user-defined meta:name="DCTERMS.W3CDTF/DCTERMS.available">2025-04-02</meta:user-defined>
    <meta:user-defined meta:name="DCTERMS.W3CDTF/OVERHEIDop.jaargang">2025</meta:user-defined>
    <meta:user-defined meta:name="OVERHEIDop.publicationIssue">5220</meta:user-defined>
    <meta:user-defined meta:name="OVERHEIDop.PrbID/DC.identifier">prb-2025-5220</meta:user-defined>
    <meta:user-defined meta:name="OVERHEIDop.versieInformatie"/>
  </office:meta>
</office:document-meta>
</file>