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N279 7.0 - 7.1 BAM i.o. Enexis, N279, Horn - Helmond, kilometrering van 7.0 tot 7.1, aan de recht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van 7.0 tot 7.1, aan de recht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79 7.0 - 7.1 BAM i.o. Enexis</text:p>
            <text:p text:style-name="common-al">Aanvraagdatum: 28 maart 2025</text:p>
            <text:p text:style-name="common-al">Zaaknummer: Z2025-0000068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passen gasleiding N279 7.0 - 7.1 BAM i.o. Enexis, N279, Horn - Helmond, kilometrering van 7.0 tot 7.1, aan de rechterzijde van de weg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17</meta:user-defined>
    <meta:user-defined meta:name="OVERHEIDop.PrbID/DC.identifier">prb-2025-5217</meta:user-defined>
    <meta:user-defined meta:name="OVERHEIDop.versieInformatie"/>
  </office:meta>
</office:document-meta>
</file>