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0, Maastricht - Valkenburg, kilometrering 4.8 tot kilometrering 9.8, aan beide zijden van de weg. Omgeving Rijksweg 71, 6325AB Berg en Terblijt Z2025-000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0, Maastricht - Valkenburg, kilometrering 4.8 tot kilometrering 9.8, aan beide zijden van de weg. Omgeving Rijksweg 71, 6325AB Berg en Terblijt.</text:p>
            <text:p text:style-name="common-al">Belanghebbenden kunnen binnen zes weken na de dag waarop dit besluit is verzonden bezwaar maken onder vermelding van zaaknummer Z2025-00000561.</text:p>
            <text:p text:style-name="common-al">Het besluit is verzonden op 31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90, Maastricht - Valkenburg, kilometrering 4.8 tot kilometrering 9.8, aan beide zijden van de weg. Omgeving Rijksweg 71, 6325AB Berg en Terblijt Z2025-00000561</meta:user-defined>
    <meta:user-defined meta:name="OVERHEIDop.datumEindeReactietermijn">2025-05-12</meta:user-defined>
    <meta:user-defined meta:name="OVERHEIDop.terinzageleggingBG">https://jeleefomgeving.nl/inzien/001737430/50463f27-960a-490e-87ea-4a3dc3fc5a88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14</meta:user-defined>
    <meta:user-defined meta:name="OVERHEIDop.PrbID/DC.identifier">prb-2025-5214</meta:user-defined>
    <meta:user-defined meta:name="OVERHEIDop.versieInformatie"/>
  </office:meta>
</office:document-meta>
</file>