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6.6 tot kilometrering 8.6, aan beide zijden van de weg. Omgeving Rijksweg 49, 6269AB Margraten Z2025-0000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6.6 tot kilometrering 8.6, aan beide zijden van de weg. Omgeving Rijksweg 49, 6269AB Margraten.</text:p>
            <text:p text:style-name="common-al">Belanghebbenden kunnen binnen zes weken na de dag waarop dit besluit is verzonden bezwaar maken onder vermelding van zaaknummer Z2025-00000560.</text:p>
            <text:p text:style-name="common-al">Het besluit is verzonden op 31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6.6 tot kilometrering 8.6, aan beide zijden van de weg. Omgeving Rijksweg 49, 6269AB Margraten Z2025-00000560</meta:user-defined>
    <meta:user-defined meta:name="OVERHEIDop.datumEindeReactietermijn">2025-05-12</meta:user-defined>
    <meta:user-defined meta:name="OVERHEIDop.terinzageleggingBG">https://jeleefomgeving.nl/inzien/001737430/e7eb49f5-2b4c-467f-bec7-b2b9ca187c3e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11</meta:user-defined>
    <meta:user-defined meta:name="OVERHEIDop.PrbID/DC.identifier">prb-2025-5211</meta:user-defined>
    <meta:user-defined meta:name="OVERHEIDop.versieInformatie"/>
  </office:meta>
</office:document-meta>
</file>