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N297 10.3 - 10.4 WML, N297, Born - Millen, kilometrering van 10.3 tot 10.4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van 10.3 tot 10.4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297 10.3 - 10.4 WML</text:p>
            <text:p text:style-name="common-al">Aanvraagdatum: 27 maart 2025</text:p>
            <text:p text:style-name="common-al">Zaaknummer: Z2025-0000067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8</meta:user-defined>
    <dc:language>nl</dc:language>
    <meta:user-defined meta:name="OVERHEIDop.locatietype/OVERHEIDop.gebiedsmarkering">Vlak</meta:user-defined>
    <meta:user-defined meta:name="DC.title">Aanvraag Omgevingsvergunning aanpassen waterleiding N297 10.3 - 10.4 WML, N297, Born - Millen, kilometrering van 10.3 tot 10.4, aan de linkerzijde van de 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10</meta:user-defined>
    <meta:user-defined meta:name="OVERHEIDop.PrbID/DC.identifier">prb-2025-5210</meta:user-defined>
    <meta:user-defined meta:name="OVERHEIDop.versieInformatie"/>
  </office:meta>
</office:document-meta>
</file>