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gunningsaanvraag voor het verwijderen van leidingen in de N757, provinciale weg Whytmen - Dalfsen, tussen hectometerpunten 3.570 en 3.60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december 2024 ontvingen wij een vergunningsaanvraag voor het verwijderen van leidingen in de N757, provinciale weg Whytmen - Dalfsen, tussen hectometerpunten 3.570 en 3.600. Gedeputeerde Staten hebben besloten dat de vergunn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24 februari 2025.</text:p>
            <text:p text:style-name="last-al">Voor meer informatie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21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2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2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7729</meta:user-defined>
    <meta:user-defined meta:name="DCTERMS.abstract">Betreft: besluit op een vergunningsaanvraag voor het verwijderen van leidingen in de N757, provinciale weg Whytmen - Dalfsen, tussen hectometerpunten 3.570 en 3.600.</meta:user-defined>
    <dc:language>nl</dc:language>
    <meta:user-defined meta:name="OVERHEIDop.locatietype/OVERHEIDop.gebiedsmarkering">Vlak</meta:user-defined>
    <meta:user-defined meta:name="DC.title">Kennisgeving besluit op een vergunningsaanvraag voor het verwijderen van leidingen in de N757, provinciale weg Whytmen - Dalfsen, tussen hectometerpunten 3.570 en 3.600.</meta:user-defined>
    <meta:user-defined meta:name="DCTERMS.W3CDTF/DCTERMS.available">2025-01-15</meta:user-defined>
    <meta:user-defined meta:name="DCTERMS.W3CDTF/OVERHEIDop.jaargang">2025</meta:user-defined>
    <meta:user-defined meta:name="OVERHEIDop.publicationIssue">521</meta:user-defined>
    <meta:user-defined meta:name="OVERHEIDop.PrbID/DC.identifier">prb-2025-521</meta:user-defined>
    <meta:user-defined meta:name="OVERHEIDop.versieInformatie"/>
  </office:meta>
</office:document-meta>
</file>