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OBES De Stri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Duurzaam Opgewekt B.V.</text:p>
            <text:p text:style-name="common-al">Locatie : Speelhuislaan te Breda</text:p>
            <text:p text:style-name="common-al">Activiteit : Open Bodemenergiesysteem</text:p>
            <text:p text:style-name="common-al">Voor : De Strip te Breda</text:p>
            <text:p text:style-name="common-al">Aanvraagdatum : 20-03-2025</text:p>
            <text:p text:style-name="common-al">DSO-kenmerk : 2025031901443</text:p>
            <text:p text:style-name="common-al">Zaaknummer : Z-2025-005198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5-005198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0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198</meta:user-defined>
    <dc:language>nl</dc:language>
    <meta:user-defined meta:name="OVERHEIDop.locatietype/OVERHEIDop.gebiedsmarkering">Vlak</meta:user-defined>
    <meta:user-defined meta:name="DC.title">Provincie Noord-Brabant – aanvraag omgevingsvergunning – OBES De Strip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09</meta:user-defined>
    <meta:user-defined meta:name="OVERHEIDop.PrbID/DC.identifier">prb-2025-5209</meta:user-defined>
    <meta:user-defined meta:name="OVERHEIDop.versieInformatie"/>
  </office:meta>
</office:document-meta>
</file>