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Bernhardstraat 1 in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-03-2025</text:span> ontvingen wij een verzoek tot het instemmen met een evaluatie van een bodemsanering volgens het besluit uniforme saneringen (BUS) op de locatie <text:span text:style-name="nadrukvet">Bernhardstraat 1 in Delden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20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0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0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5-ODT-004883</meta:user-defined>
    <meta:user-defined meta:name="DCTERMS.abstract">EVALUATIEVERSLAG BUS SANERING CATEGORIE MOBIEL - Bernhardstraat 1 (Toonladder) in Delden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Bernhardstraat 1 in Delden</meta:user-defined>
    <meta:user-defined meta:name="DCTERMS.W3CDTF/DCTERMS.available">2025-04-02</meta:user-defined>
    <meta:user-defined meta:name="OVERHEIDop.externeBijlage">Z2025-ODT-004883 Beschikking evaluatie BUS mobi...|exb-2025-12168</meta:user-defined>
    <meta:user-defined meta:name="DCTERMS.W3CDTF/OVERHEIDop.jaargang">2025</meta:user-defined>
    <meta:user-defined meta:name="OVERHEIDop.publicationIssue">5208</meta:user-defined>
    <meta:user-defined meta:name="OVERHEIDop.PrbID/DC.identifier">prb-2025-5208</meta:user-defined>
    <meta:user-defined meta:name="OVERHEIDop.versieInformatie"/>
  </office:meta>
</office:document-meta>
</file>