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abant Water, Horst 45 Kaatsheuvel - Z/248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aanpassen van een pompstation</text:p>
            <text:p text:style-name="common-al">Locatie:  Horst 45, 5171 RA te Kaatsheuvel </text:p>
            <text:p text:style-name="common-al">Zaaknummer:  Z/248357</text:p>
            <text:p text:style-name="common-al">Activiteit: Flora- en fauna-activiteit</text:p>
            <text:p text:style-name="common-al">Datum ontvangen:  17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357</meta:user-defined>
    <dc:language>nl</dc:language>
    <meta:user-defined meta:name="OVERHEIDop.locatietype/OVERHEIDop.gebiedsmarkering">Adres</meta:user-defined>
    <meta:user-defined meta:name="DC.title">Provincie Noord-Brabant – Omgevingsvergunning aangevraagd – Brabant Water, Horst 45 Kaatsheuvel - Z/248357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07</meta:user-defined>
    <meta:user-defined meta:name="OVERHEIDop.PrbID/DC.identifier">prb-2025-5207</meta:user-defined>
    <meta:user-defined meta:name="OVERHEIDop.versieInformatie"/>
  </office:meta>
</office:document-meta>
</file>