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 style:rel-column-width="9*"/>
    </style:style>
    <style:style style:family="table-column" style:parent-style-name="colspec" style:name="id1-3-2-2-1-7-1-2">
      <style:table-column-properties style:rel-column-width="49*"/>
    </style:style>
    <style:style style:family="table-column" style:parent-style-name="colspec" style:name="id1-3-2-2-1-7-1-3">
      <style:table-column-properties style:rel-column-width="22*"/>
    </style:style>
    <style:style style:family="table-column" style:parent-style-name="colspec" style:name="id1-3-2-2-1-7-1-4">
      <style:table-column-properties style:rel-column-width="18*"/>
    </style:style>
  </office:automatic-styles>
  <office:body>
    <office:text>
      <text:p text:style-name="new_page_staatscourant"/>
      <text:p text:style-name="single-kop-titel">Wijzigingsbesluit Subsidieplafonds 2025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25 maart 2025 het volgende besluit hebben genomen:</text:p>
            <text:p text:style-name="al"/>
            <text:p text:style-name="al"/>
            <text:p text:style-name="al">
            <text:span text:style-name="nadrukvet">Wijzigingsbesluit Subsidieplafonds 2025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De subsidiedeelplafonds voor de Nadere subsidieregels preventie Faunaschade 2025 worden voor de looptijd van de regeling vastgesteld. Het subsidiedeelplafond voor Hoofdstuk 2 Preventie faunaschade door in het wild levende beschermde diersoorten (m.u.v. de wolf) wordt vastgesteld op € 100.000,00. Het subsidiedeelplafond voor Hoofdstuk 3 Preventie faunaschade wolf wordt vastgesteld op € 100.000,00.</text:p>
              </text:list-item>
              <text:list-item text:style-override="id1-3-2-2-1-3">
                <text:number>2.</text:number>
                <text:p text:style-name="al">Het besluit ‘Subsidieplafonds 2025 voor diverse subsidieregels’ wordt als volgt gewijzigd: </text:p>
              </text:list-item>
            </text:list>
            <text:p text:style-name="al"/>
            <text:p text:style-name="al">In de bijlage ‘Overzicht subsidieplafonds’ wordt onder ‘Subsidieplafonds voor de looptijd van de regeling’ de subsidiedeelplafonds van de Nadere subsidieregels preventie Faunaschade 2025 toegevoegd: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Clust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subsidieregeling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inde looptijd subsidieplafo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Hoogte subsidieplafond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W</text:p>
                    <text:p text:style-name="table_al">PLA</text:p>
                    <text:p text:style-name="table_al">SUB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dere subsidieregels preventie Faunaschade 2025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fdstuk 2 Preventie faunaschade door in het wild levende beschermde diersoorten (m.u.v. de wolf)</text:p>
                  </table:table-cell>
                  <table:table-cell table:style-name="cell_frame_all" table:number-rows-spanned="1" table:number-columns-spanned="1">
                    <text:p text:style-name="table_al">31 december 2025</text:p>
                  </table:table-cell>
                  <table:table-cell table:style-name="cell_frame_all" table:number-rows-spanned="1" table:number-columns-spanned="1">
                    <text:p text:style-name="table_al">€ 100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oofdstuk 3 Preventie faunaschade wolf</text:p>
                  </table:table-cell>
                  <table:table-cell table:style-name="cell_frame_all" table:number-rows-spanned="1" table:number-columns-spanned="1">
                    <text:p text:style-name="table_al">31 december 2025</text:p>
                  </table:table-cell>
                  <table:table-cell table:style-name="cell_frame_all" table:number-rows-spanned="1" table:number-columns-spanned="1">
                    <text:p text:style-name="table_al">€ 100.000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25 maart 2025.</text:span></text:p>
            <text:p><text:span text:style-name="functie">Gedeputeerde Staten voornoemd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E.G.M. Roem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0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0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01-0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5 voor diverse subsidieregels</meta:user-defined>
    <dc:language>nl</dc:language>
    <meta:user-defined meta:name="OVERHEIDop.locatietype/OVERHEIDop.gebiedsmarkering">Provincie</meta:user-defined>
    <meta:user-defined meta:name="DC.title">Subsidieplafonds 2025 voor diverse subsidieregels</meta:user-defined>
    <meta:user-defined meta:name="DCTERMS.W3CDTF/DCTERMS.available">2025-04-02</meta:user-defined>
    <meta:user-defined meta:name="DCTERMS.W3CDTF/OVERHEIDop.jaargang">2025</meta:user-defined>
    <meta:user-defined meta:name="OVERHEIDop.publicationIssue">5205</meta:user-defined>
    <meta:user-defined meta:name="OVERHEIDop.betreftRegeling">CVDR734947_7</meta:user-defined>
    <meta:user-defined meta:name="OVERHEIDop.PrbID/DC.identifier">prb-2025-5205</meta:user-defined>
    <meta:user-defined meta:name="xs:date/OVERHEIDop.startdatum">2025-04-03</meta:user-defined>
    <meta:user-defined meta:name="OVERHEIDop.versieInformatie"/>
  </office:meta>
</office:document-meta>
</file>