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Stichting Trudo, kadastrale percelen gemeente Stratum, sectie D, nummers 8969, 8970, 8971 &amp; 8972 (voorheen 8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Stichting Trudo</text:p>
            <text:p text:style-name="common-al">Locatie : Kadastrale percelen gemeente Stratum, sectie D, nummers 8969, 8970, 8971 &amp; 8972 (voorheen 8069)</text:p>
            <text:p text:style-name="common-al">Activiteit : Maatwerkvoorschrift Houtopstanden</text:p>
            <text:p text:style-name="common-al">Voor : het afzien van de verplichting tot herbeplanting op dezelfde grond, ten behoeve van herbeplanting op het perceel kadastraal bekend gemeente Stratum, sectie D, nummer 8980 (voorheen 8069)</text:p>
            <text:p text:style-name="common-al">Aanvraagdatum : 19 juli 2024</text:p>
            <text:p text:style-name="common-al">DSO-kenmerk : 2024071900063</text:p>
            <text:p text:style-name="common-al">Zaaknummer : Z/228714</text:p>
            <text:p text:style-name="common-al">Verzenddatum besluit : 31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1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Stichting Trudo, kadastrale percelen gemeente Stratum, sectie D, nummers 8969, 8970, 8971 &amp; 8972 (voorheen 8069)</meta:user-defined>
    <meta:user-defined meta:name="OVERHEIDop.datumEindeReactietermijn">2025-05-12</meta:user-defined>
    <meta:user-defined meta:name="OVERHEIDop.TilID/OVERHEIDop.terinzageleggingOP">til-2025-10821</meta:user-defined>
    <meta:user-defined meta:name="DCTERMS.W3CDTF/DCTERMS.available">2025-04-02</meta:user-defined>
    <meta:user-defined meta:name="DCTERMS.W3CDTF/OVERHEIDop.jaargang">2025</meta:user-defined>
    <meta:user-defined meta:name="OVERHEIDop.publicationIssue">5201</meta:user-defined>
    <meta:user-defined meta:name="OVERHEIDop.PrbID/DC.identifier">prb-2025-5201</meta:user-defined>
    <meta:user-defined meta:name="OVERHEIDop.versieInformatie"/>
  </office:meta>
</office:document-meta>
</file>