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Maatwerkvoorschriften houtopstanden velling complex Omgevingswet op locatie in de buurt van Veddersweg 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ontvingen wij een aanvraag voor een beschikking voor de locatie HBG01 N 386, in de buurt van Veddersweg 6 te Haaksbergen. Gedeputeerde Staten hebben besloten dat de Maatwerkvoorschriften houtopstanden velling complex Omgevingswet wordt toegekend. Het besluit en de bijbehorende stukken zijn in te zien op <text:a xlink:href="https://jeleefomgeving.nl/inzien/001900328/7a1a1253-2254-4cbb-80fd-0d2655eade5a" xlink:type="simple">jeleefomgeving.nl/inzien/001900328/7a1a1253-2254-4cbb-80fd-0d2655eade5a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448</meta:user-defined>
    <meta:user-defined meta:name="DCTERMS.abstract">Betreft: Besluit op aanvraag op locatie HBG01 N 386, in de buurt van Veddersweg 6 Haaksbergen</meta:user-defined>
    <dc:language>nl</dc:language>
    <meta:user-defined meta:name="OVERHEIDop.locatietype/OVERHEIDop.gebiedsmarkering">Vlak</meta:user-defined>
    <meta:user-defined meta:name="DC.title">Kennisgeving besluit op een aanvraag voor een beschikking Maatwerkvoorschriften houtopstanden velling complex Omgevingswet op locatie in de buurt van Veddersweg 6 te Haaksbergen</meta:user-defined>
    <meta:user-defined meta:name="OVERHEIDop.datumEindeReactietermijn">2025-05-12</meta:user-defined>
    <meta:user-defined meta:name="OVERHEIDop.terinzageleggingBG">https://jeleefomgeving.nl/inzien/001900328/7a1a1253-2254-4cbb-80fd-0d2655eade5a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00</meta:user-defined>
    <meta:user-defined meta:name="OVERHEIDop.PrbID/DC.identifier">prb-2025-5200</meta:user-defined>
    <meta:user-defined meta:name="OVERHEIDop.versieInformatie"/>
  </office:meta>
</office:document-meta>
</file>