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ceanenweg 2, Amsterdam - het verbouwen van een bestaand bouwwerk en het realiseren van 4 nieuwe silo's - PPG Coating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een bestaand bouwwerk en het realiseren van 4 nieuwe silo's</text:p>
            <text:p text:style-name="common-al">Aanvrager: PPG Coating Netherlands B.V.</text:p>
            <text:p text:style-name="common-al">Zaaknummer: 13421993</text:p>
            <text:p text:style-name="common-al">DSO nummer: 2024122002018</text:p>
            <text:p text:style-name="common-al">Ontvangstdatum aanvraag: 20-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436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ceanenweg 2, Amsterdam - het verbouwen van een bestaand bouwwerk en het realiseren van 4 nieuwe silo's - PPG Coating Netherlands B.V.</meta:user-defined>
    <meta:user-defined meta:name="DCTERMS.W3CDTF/DCTERMS.available">2025-01-02</meta:user-defined>
    <meta:user-defined meta:name="DCTERMS.W3CDTF/OVERHEIDop.jaargang">2025</meta:user-defined>
    <meta:user-defined meta:name="OVERHEIDop.publicationIssue">52</meta:user-defined>
    <meta:user-defined meta:name="OVERHEIDop.PrbID/DC.identifier">prb-2025-52</meta:user-defined>
    <meta:user-defined meta:name="OVERHEIDop.versieInformatie"/>
  </office:meta>
</office:document-meta>
</file>