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telecommunicatieleidingen door een bestaande HDPE buis en het plaatsen van FIAM hiervoor in de gemeente Zaanstad in de provinciale weg N515 vanaf 4.94 t/m 5.018, verzonden 27 maart 2025, zaaknummer 23905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telecommunicatieleidingen door een bestaande HDPE buis en het plaatsen van FIAM hiervoor in de gemeente Zaanstad in de provinciale weg N515 vanaf 4.94 t/m 5.018.</text:p>
            <text:p text:style-name="common-al">De vergunning is geregistreerd onder kenmerk: 239058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telecommunicatieleidingen door een bestaande HDPE buis en het plaatsen van FIAM hiervoor in de gemeente Zaanstad in de provinciale weg N515 vanaf 4.94 t/m 5.018, verzonden 27 maart 2025, zaaknummer 2390587</meta:user-defined>
    <meta:user-defined meta:name="DCTERMS.W3CDTF/DCTERMS.available">2025-04-02</meta:user-defined>
    <meta:user-defined meta:name="DCTERMS.W3CDTF/OVERHEIDop.jaargang">2025</meta:user-defined>
    <meta:user-defined meta:name="OVERHEIDop.publicationIssue">5196</meta:user-defined>
    <meta:user-defined meta:name="OVERHEIDop.PrbID/DC.identifier">prb-2025-5196</meta:user-defined>
    <meta:user-defined meta:name="OVERHEIDop.versieInformatie"/>
  </office:meta>
</office:document-meta>
</file>