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Stationsgebied, Hilversum - het aanleggen en gebruiken van een open bodemenergiesysteem - Gemeente Hilvers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ten behoeve van de klimatisering van diverse gebouwen voor wonen, werken en commerciële voorzieningen in het kader van de herontwikkeling van het gebied</text:p>
            <text:p text:style-name="common-al">Aanvrager: Gemeente Hilversum</text:p>
            <text:p text:style-name="common-al">Zaaknummer: 13200872</text:p>
            <text:p text:style-name="common-al">DSO nummer: 2024100801474</text:p>
            <text:p text:style-name="common-al">Uitkomst besluit: verlenen</text:p>
            <text:p text:style-name="common-al">Datum besluit: 28-03-2025</text:p>
            <text:p text:style-name="common-al">Bezwaar in te dienen voor: 10-05-2025</text:p>
            <text:p text:style-name="common-al">Namens: Provincie Noord-Holland</text:p>
            <text:p text:style-name="common-al">Wilt u de gepubliceerde documenten behorende bij deze bekendmaking in zien klik dan <text:a xlink:href="https://edataloket.odnzkg.nl/?q={&quot;search&quot;:&quot;1368294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9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9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9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682942</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Stationsgebied, Hilversum - het aanleggen en gebruiken van een open bodemenergiesysteem - Gemeente Hilversum</meta:user-defined>
    <meta:user-defined meta:name="DCTERMS.W3CDTF/DCTERMS.available">2025-04-01</meta:user-defined>
    <meta:user-defined meta:name="DCTERMS.W3CDTF/OVERHEIDop.jaargang">2025</meta:user-defined>
    <meta:user-defined meta:name="OVERHEIDop.publicationIssue">5190</meta:user-defined>
    <meta:user-defined meta:name="OVERHEIDop.PrbID/DC.identifier">prb-2025-5190</meta:user-defined>
    <meta:user-defined meta:name="OVERHEIDop.versieInformatie"/>
  </office:meta>
</office:document-meta>
</file>