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Mandaat aanbesteding grondwater</text:p>
      <text:section text:name="regeling_id1-3-2" text:style-name="regeling">
        <text:section text:name="aanhef_id1-3-2-1" text:style-name="aanhef">
          <text:section text:name="preambule_id1-3-2-1-1" text:style-name="preambule">
            <text:p text:style-name="al">Gedeputeerde Staten van Noord-Holland en de commissaris van de Koning van de provincie Noord-Holland,</text:p>
            <text:p text:style-name="al"/>
            <text:p text:style-name="al">Gelet op de artikelen, 158 en 176 van de Provinciewet, artikel 2.11a van de Aanbestedingswet 2012 en afdeling 10.1.1 van de Algemene wet bestuursrecht:</text:p>
            <text:p text:style-name="al"/>
            <text:p text:style-name="al">Overwegende dat:</text:p>
            <text:p text:style-name="al"/>
            <text:list text:style-name="id1-3-2-1-1-7">
              <text:list-item text:style-override="id1-3-2-1-1-7-1">
                <text:number>–</text:number>
                <text:p text:style-name="al"> volmacht, mandaat en machtiging noodzakelijk zijn als partijen gezamenlijk een opdracht willen verstrekken of een inkooptraject willen inzetten en daarbij de provincie Utrecht als "penvoerder" willen aanwijzen om mede namens de andere partijen te handelen;</text:p>
              </text:list-item>
              <text:list-item text:style-override="id1-3-2-1-1-7-2">
                <text:number>–</text:number>
                <text:p text:style-name="al">de Aanbestedingswet 2012 in artikel 2.11a in deze mogelijkheid expliciet voorziet;</text:p>
              </text:list-item>
            </text:list>
            <text:p text:style-name="al">
            <text:span text:style-name="nadrukvet">Besluiten: </text:span>
          </text:p>
            <text:p text:style-name="al">Ieder voor zover het zijn bevoegdheid betreft volmacht, mandaat en machtiging te verlenen aan het college van gedeputeerde staten en de commissaris van de Koning van de provincie Utrecht, gevestigd te Archimedeslaan 6, 3584 BA te Utrecht, verder te noemen provincie Utrecht, om;</text:p>
            <text:p text:style-name="al"/>
            <text:p text:style-name="al">namens provincie Noord-Holland respectievelijk het bevoegde bestuursorgaan, hierna te noemen “<text:span text:style-name="nadrukvet">volmachtgever</text:span>”,</text:p>
            <text:p text:style-name="al"/>
            <text:p text:style-name="al">in het kader van de Europese openbare aanbesteding Grondwateranalyses KRW 2025 t/m 2031 als “penvoerder” c.q. ge(vol)machtigde en gemandateerde alle benodigde (rechts)handelingen in het kader van genoemde aanbestedingsprocedure(s) te verrichten en besluiten daartoe te nemen, waaronder:</text:p>
            <text:p text:style-name="al"/>
            <text:list text:style-name="id1-3-2-1-1-15">
              <text:list-item text:style-override="id1-3-2-1-1-15-1">
                <text:number>•</text:number>
                <text:p text:style-name="al">het opstellen en publiceren van aanbestedingsdocumenten, na afstemming met daartoe in de bijgevoegde Aanbestedingsstrategie aangewezen projectteammedewerkers;</text:p>
              </text:list-item>
              <text:list-item text:style-override="id1-3-2-1-1-15-2">
                <text:number>•</text:number>
                <text:p text:style-name="al">het opstellen en publiceren van één of meerdere Nota’s van Inlichtingen, inclusief de definitieve inhoud van het conceptcontract;</text:p>
              </text:list-item>
              <text:list-item text:style-override="id1-3-2-1-1-15-3">
                <text:number>•</text:number>
                <text:p text:style-name="al">het in ontvangst nemen van aanbiedingen en deze openen en beoordelen;</text:p>
              </text:list-item>
              <text:list-item text:style-override="id1-3-2-1-1-15-4">
                <text:number>•</text:number>
                <text:p text:style-name="al">het opstellen en na afstemming met daartoe in de bijgevoegde Aanbestedingsstrategie aangewezen projectteammedewerkers publiceren van de gunningsbeslissing en gunning;</text:p>
              </text:list-item>
              <text:list-item text:style-override="id1-3-2-1-1-15-5">
                <text:number>•</text:number>
                <text:p text:style-name="al">het als verweerder optreden in (gerechtelijke) procedures zoals een kort geding, bodemprocedure, geschillencommissies;</text:p>
              </text:list-item>
              <text:list-item text:style-override="id1-3-2-1-1-15-6">
                <text:number>•</text:number>
                <text:p text:style-name="al">het behandelen van en besluiten op klachten conform KLACHTENREGELING AANBESTEDEN PROVINCIE UTRECHT 2023, dit met inachtneming van hetgeen is bepaald in de bijgevoegde Aanbestedingsstrategie;</text:p>
              </text:list-item>
              <text:list-item text:style-override="id1-3-2-1-1-15-7">
                <text:number>•</text:number>
                <text:p text:style-name="al">het verrichten van alle voor vorenstaande punten benodigde (rechts)handelingen.</text:p>
              </text:list-item>
            </text:list>
            <text:p text:style-name="al">
            <text:span text:style-name="nadrukvet">Bepalingen / voorwaarden:</text:span>
          </text:p>
            <text:p text:style-name="al"/>
            <text:list text:style-name="id1-3-2-1-1-18">
              <text:list-item text:style-override="id1-3-2-1-1-18-1">
                <text:number>•</text:number>
                <text:p text:style-name="al">Het college van Gedeputeerde Staten en de commissaris van de Koning van de provincie Utrecht, ieder voor wat zijn bevoegdheid betreft, zullen in het kader van de aan hen verleende volmacht, mandaat en machtiging gebruikmaken van de eigen provinciale mandaatregeling en de binnen hun organisatie geldende inkoopprocedures omtrent inhuur van medewerkers en verstrekking van opdrachten.</text:p>
              </text:list-item>
              <text:list-item text:style-override="id1-3-2-1-1-18-2">
                <text:number>•</text:number>
                <text:p text:style-name="al">Onderhavig volmacht, mandaat en machtiging worden verleend onder de voorwaarde dat penvoerder handelt conform hetgeen in de bijgevoegde Aanbestedingsstrategie is bepaald.</text:p>
              </text:list-item>
              <text:list-item text:style-override="id1-3-2-1-1-18-3">
                <text:number>•</text:number>
                <text:p text:style-name="al">In het geval van (een) eventuele gerechtelijke procedure(s) wordt c.q. worden deze tijdig aan de betrokken ambtenaar/medewerker van de volmachtgever of diens vervanger overgelegd. Dit mag per e-mail. Volmachtgever in de persoon van de betrokken ambtenaar /medewerker dient minimaal vier en maximaal vijf werkdagen te krijgen om op de stukken/informatie te reageren. Indien binnen de genoemde termijn niet gereageerd is door de volmachtgever kan de gevolmachtigde ervan uitgaan dat de volmachtgever niet op de informatie wenst te handelen of de gevolmachtigde op dit punt wenst te instru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werkingtreding en beëindiging</text:span>
          </text:p>
            <text:p text:style-name="al">Dit besluit treedt in werking op 18 maart 2025 en vervalt op het moment direct volgend op het moment van publicatie van definitieve gunning op www.tenderned.nl voor het geheel van percelen waar volmachtgever heeft aangegeven te willen participeren in de aanbesteding.</text:p>
          </text:section>
        </text:section>
        <text:section text:name="regeling-sluiting_id1-3-2-3" text:style-name="regeling-sluiting">
          <text:section text:name="ondertekening_id1-3-2-3-1">
            <text:p><text:span text:style-name="functie">Haarlem, 18 maart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p><text:span text:style-name="functie">En </text:span></text:p>
          </text:section>
          <text:section text:name="ondertekening_id1-3-2-3-6">
            <text:p><text:span text:style-name="functie"/></text:p>
            <text:p><text:span text:style-name="functie">Commissaris van de Koning,</text:span></text:p>
            <text:p><text:span text:style-name="functie">A.T.H. van Dijk </text:span></text:p>
          </text:section>
          <text:section text:name="ondertekening_id1-3-2-3-7">
            <text:p><text:span text:style-name="functie"/></text:p>
            <text:p><text:span text:style-name="functie">Namens Gedeputeerde Staten van Noord-Holland</text:span></text:p>
          </text:section>
          <text:section text:name="ondertekening_id1-3-2-3-8">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158 van de Provinciewet]|[1.0:c:BWBR0005645&amp;artikel=158&amp;g=2025-02-12</meta:user-defined>
    <meta:user-defined meta:name="DC.source">artikel 176 van de Provinciewet]|[1.0:c:BWBR0005645&amp;artikel=176&amp;g=2025-02-12</meta:user-defined>
    <meta:user-defined meta:name="DC.source">artikel 2.11a van de Aanbestedingswet 2012]|[1.0:c:BWBR0032203&amp;artikel=2.11a&amp;g=2022-03-02</meta:user-defined>
    <meta:user-defined meta:name="DC.source">afdeling 10.1.1 van de Algemene wet bestuursrecht]|[1.0:c:BWBR0005537&amp;afdeling=10.1.1&amp;g=2025-03-08</meta:user-defined>
    <meta:user-defined meta:name="DCTERMS.alternative">Mandaat aanbesteding grondwater</meta:user-defined>
    <dc:language>nl</dc:language>
    <meta:user-defined meta:name="OVERHEIDop.locatietype/OVERHEIDop.gebiedsmarkering">Provincie</meta:user-defined>
    <meta:user-defined meta:name="DC.title">Mandaat aanbesteding grondwater</meta:user-defined>
    <meta:user-defined meta:name="DCTERMS.W3CDTF/DCTERMS.available">2025-04-02</meta:user-defined>
    <meta:user-defined meta:name="DCTERMS.W3CDTF/OVERHEIDop.jaargang">2025</meta:user-defined>
    <meta:user-defined meta:name="OVERHEIDop.publicationIssue">5188</meta:user-defined>
    <meta:user-defined meta:name="OVERHEIDop.betreftRegeling">CVDR737516_1</meta:user-defined>
    <meta:user-defined meta:name="OVERHEIDop.PrbID/DC.identifier">prb-2025-5188</meta:user-defined>
    <meta:user-defined meta:name="xs:date/OVERHEIDop.startdatum">2025-04-03</meta:user-defined>
    <meta:user-defined meta:name="OVERHEIDop.versieInformatie"/>
  </office:meta>
</office:document-meta>
</file>