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door een bestaande HDPE buis en het openen en dichten van handholes hiervoor in de gemeenten Huizen en Blaricum in de provinciale weg N527 vanaf 1.296 t/m 2.742, ingekomen 26 maart 2025, zaaknummer 239277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door een bestaande HDPE buis en het openen en dichten van handholes hiervoor in de gemeenten Huizen en Blaricum op de provinciale weg N527 vanaf km 1.296 t/m km 2.742.</text:p>
            <text:p text:style-name="common-al">De aanvraag is geregistreerd onder kenmerk: 2392772.</text:p>
            <text:p text:style-name="common-al"/>
            <text:p text:style-name="common-al">
            <text:span text:style-name="nadrukvet">Wanneer neemt provincie Noord-Holland een besluit over de aanvraag van de vergunning?</text:span>
          </text:p>
            <text:p text:style-name="common-al">Waarschijnlijk neemt provincie Noord-Holland voor 21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8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8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8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door een bestaande HDPE buis en het openen en dichten van handholes hiervoor in de gemeenten Huizen en Blaricum in de provinciale weg N527 vanaf 1.296 t/m 2.742, ingekomen 26 maart 2025, zaaknummer 2392772</meta:user-defined>
    <meta:user-defined meta:name="DCTERMS.W3CDTF/DCTERMS.available">2025-04-01</meta:user-defined>
    <meta:user-defined meta:name="DCTERMS.W3CDTF/OVERHEIDop.jaargang">2025</meta:user-defined>
    <meta:user-defined meta:name="OVERHEIDop.publicationIssue">5187</meta:user-defined>
    <meta:user-defined meta:name="OVERHEIDop.PrbID/DC.identifier">prb-2025-5187</meta:user-defined>
    <meta:user-defined meta:name="OVERHEIDop.versieInformatie"/>
  </office:meta>
</office:document-meta>
</file>