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handholes ten behoeve van laswerkzaamheden in de gemeente Amstelveen in de provinciale weg N231 vanaf 22.722 t/m 25.117, verzonden 26 maart 2025, zaaknummer 239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handholes ten behoeve van laswerkzaamheden in de gemeente Amstelveen in de provinciale weg N231 vanaf 22.722 t/m 25.117.</text:p>
            <text:p text:style-name="common-al">De vergunning is geregistreerd onder kenmerk: 239059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handholes ten behoeve van laswerkzaamheden in de gemeente Amstelveen in de provinciale weg N231 vanaf 22.722 t/m 25.117, verzonden 26 maart 2025, zaaknummer 2390591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86</meta:user-defined>
    <meta:user-defined meta:name="OVERHEIDop.PrbID/DC.identifier">prb-2025-5186</meta:user-defined>
    <meta:user-defined meta:name="OVERHEIDop.versieInformatie"/>
  </office:meta>
</office:document-meta>
</file>