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en leggen van elektriciteitsleidingen en het maken van gestuurde boringen hiervoor in de gemeente Castricum in de provinciale weg N513 vanaf 20.5 t/m 24.3, verzonden 27 maart 2025, zaaknummer 238534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verwijderen en leggen van elektriciteitsleidingen en het maken van gestuurde boringen hiervoor in de gemeente Castricum in de provinciale weg N513 vanaf 20.5 t/m 24.3.</text:p>
            <text:p text:style-name="common-al">De vergunning is geregistreerd onder kenmerk: 2385344</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183</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183</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183</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wijderen en leggen van elektriciteitsleidingen en het maken van gestuurde boringen hiervoor in de gemeente Castricum in de provinciale weg N513 vanaf 20.5 t/m 24.3, verzonden 27 maart 2025, zaaknummer 2385344</meta:user-defined>
    <meta:user-defined meta:name="DCTERMS.W3CDTF/DCTERMS.available">2025-04-01</meta:user-defined>
    <meta:user-defined meta:name="DCTERMS.W3CDTF/OVERHEIDop.jaargang">2025</meta:user-defined>
    <meta:user-defined meta:name="OVERHEIDop.publicationIssue">5183</meta:user-defined>
    <meta:user-defined meta:name="OVERHEIDop.PrbID/DC.identifier">prb-2025-5183</meta:user-defined>
    <meta:user-defined meta:name="OVERHEIDop.versieInformatie"/>
  </office:meta>
</office:document-meta>
</file>