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Nadere subsidieregels Preventie Faunaschade 2025</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25 maart 2025 hebben vastgesteld:</text:p>
            <text:p text:style-name="al"/>
            <text:p text:style-name="al">
            <text:span text:style-name="nadrukvet">Nadere subsidieregels Preventie Faunaschade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Aanpassing: een reeds bestaand niet gesubsidieerd verplaatsbaar dan wel vast raster tot wolfwerende afrastering maken. Dit betreft geen uitbreiding van een bestaand raster;</text:p>
                </text:list-item>
                <text:list-item text:style-override="id1-3-2-2-1-2-3">
                  <text:number>2.</text:number>
                  <text:p text:style-name="al">BIJ12: uitvoeringsorganisatie van de gezamenlijke provincies in Nederland, zijnde onderdeel van de Vereniging Interprovinciaal Overleg;</text:p>
                </text:list-item>
                <text:list-item text:style-override="id1-3-2-2-1-2-4">
                  <text:number>3.</text:number>
                  <text:p text:style-name="al">De-minimissteun: steun die voldoet aan de voorwaarden voor vrijstelling van aanmelding als opgenomen in Verordening (EU) 1408/2013 van de Commissie van 18 december 2013 inzake de toepassing van de artikelen 107 en 108 van het Verdrag betreffende de werking van de Europese Unie op de-minimissteun in de landbouwsector (PbEU 2013, L 352) dan wel in Verordening (EU) 2023/2831 van de Commissie van 13 december 2023 betreffende de toepassing van de artikelen 107 en 108 van het Verdrag betreffende de werking van de Europese Unie op de-minimissteun (PbEU L, 2023/2831 van 15 december 2023);</text:p>
                </text:list-item>
                <text:list-item text:style-override="id1-3-2-2-1-2-5">
                  <text:number>4.</text:number>
                  <text:p text:style-name="al">Effectieve preventieve maatregel: maatregel die voldoet aan de eisen zoals gesteld in de vigerende <text:a xlink:href="https://www.bij12.nl/onderwerp/faunaschade/schade-voorkomen/" xlink:type="simple"><text:span text:style-name="nadrukondlijn">Faunaschade-preventiekit</text:span></text:a> van BIJ12;</text:p>
                </text:list-item>
                <text:list-item text:style-override="id1-3-2-2-1-2-6">
                  <text:number>5.</text:number>
                  <text:p text:style-name="al">Identificatie- en Registratiesysteem van dieren: het door de Rijksdienst voor Ondernemend Nederland beheerde Identificatie- en Registratiesysteem van elke Nederlandse landbouwhuisdierenhouder met een uniek Bedrijfsnummer (UBN);</text:p>
                </text:list-item>
                <text:list-item text:style-override="id1-3-2-2-1-2-7">
                  <text:number>6.</text:number>
                  <text:p text:style-name="al">In het wild levende beschermde diersoorten: diersoorten (met uitzondering van de wolf) zoals genoemd in de artikelen 11.37, 11.46 en 11.54 van het vigerende Besluit activiteiten leefomgeving (Bal). De wolf is eveneens een in het wild levende beschermde diersoort, maar wordt binnen het kader van deze nadere subsidieregels in een apart Hoofdstuk behandeld;</text:p>
                </text:list-item>
                <text:list-item text:style-override="id1-3-2-2-1-2-8">
                  <text:number>7.</text:number>
                  <text:p text:style-name="al">Kwetsbare geregistreerde (gehouden) hoefdieren: </text:p>
                  <text:list text:style-name="id1-3-2-2-1-2-8-3">
                    <text:list-item text:style-override="id1-3-2-2-1-2-8-3-1">
                      <text:number>a.</text:number>
                      <text:p text:style-name="al">voor buiten verblijvende alpaca’s, lama’s, runderen, paarden, pony’s, ezels, varkens, damherten en edelherten een uitdraai van het Identificatie- en Registersysteem voor landbouwhuisdieren op het moment van de subsidieaanvraag; voor paarden gestald bij een stalhouder een overzicht van het aantal gestalde paarden op het moment van de subsidieaanvraag.</text:p>
                    </text:list-item>
                    <text:list-item text:style-override="id1-3-2-2-1-2-8-3-2">
                      <text:number>b.</text:number>
                      <text:p text:style-name="al">voor buiten verblijvende geiten en schapen vier uitdraaien van het Identificatie- en Registratiesysteem voor landbouwhuisdieren met de peildata 1 februari, 1 mei, 1 augustus en 1 november, in het jaar voorafgaand aan de aanschaf van wolfwerende afrastering;</text:p>
                    </text:list-item>
                  </text:list>
                </text:list-item>
                <text:list-item text:style-override="id1-3-2-2-1-2-9">
                  <text:number>8.</text:number>
                  <text:p text:style-name="al">Landbouw: bedrijfsmatig uitgeoefende akkerbouw; vollegrondgroenteteelt; weidebouw; veehouderij; pluimveehouderij; tuinbouw, daaronder begrepen fruitteelt, het telen van vruchten, groenten, paddenstoelen en het kweken van bomen, bloemen en bloembollen; de teelt van griendhout en riet; elke andere tak van bodemcultuur, met uitzondering van de bosbouw;</text:p>
                </text:list-item>
                <text:list-item text:style-override="id1-3-2-2-1-2-10">
                  <text:number>9.</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an het Verdrag betreffende de Europese Unie (VEU) in samenhang met de artikelen 349 en 355 van het Verdrag betreffende de werking van de Europese Unie (VWEU), en die een landbouwactiviteit uitoefent;</text:p>
                </text:list-item>
                <text:list-item text:style-override="id1-3-2-2-1-2-11">
                  <text:number>10.</text:number>
                  <text:p text:style-name="al">Landbouwactiviteit: primaire productie van landbouwproducten alsmede handel in landbouwproducten, als bedoeld in bijlage 1 VWEU;</text:p>
                </text:list-item>
                <text:list-item text:style-override="id1-3-2-2-1-2-12">
                  <text:number>11.</text:number>
                  <text:p text:style-name="al">Schadedreiging: een reële kans op schade aangetoond door het overleggen van onderbouwde gegevens over een combinatie van de landbouw en actueel in het gebied aanwezige in het wild levende beschermde diersoorten waarbij wordt aangetoond dat de schade daadwerkelijk het gevolg kan zijn van het aanwezige in het wild levende beschermde dier;</text:p>
                </text:list-item>
                <text:list-item text:style-override="id1-3-2-2-1-2-13">
                  <text:number>12.</text:number>
                  <text:p text:style-name="al">Stalhouder van paarden: houder van een stal waar anderen hun paarden tegen betaling kunnen stallen;</text:p>
                </text:list-item>
                <text:list-item text:style-override="id1-3-2-2-1-2-14">
                  <text:number>13.</text:number>
                  <text:p text:style-name="al">Wolfwerende afrastering: afrastering die voldoet aan paragraaf 3.1 dan wel 3.1.1 dan wel 3.1.2 dan wel 3.1.3 van de vigerende <text:a xlink:href="https://www.bij12.nl/onderwerp/faunaschade/schade-voorkomen/wolven/" xlink:type="simple"><text:span text:style-name="nadrukondlijn">Faunaschade Preventiekit module wolven</text:span></text:a> van BIJ12. Hieronder valt ook het aanpassen van een bestaande afrastering tot wolfwerende afrastering.</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preventie van faunaschade in de Nederlandse provincie Limburg zoals vastgelegd in het <text:span text:style-name="nadrukondlijn">Limburg Natuurprogramma 2023-2030</text:span>, 6.1.9. Faunabeheer:</text:p>
              <text:list text:style-name="id1-3-2-2-1-3-3">
                <text:list-item text:style-override="id1-3-2-2-1-3-3-1">
                  <text:number>-</text:number>
                  <text:p text:style-name="al">door middel van de aanschaf en het plaatsen van effectieve preventieve maatregelen ter voorkoming van schade aan landbouw, veroorzaakt door in het wild levende beschermde diersoorten (m.u.v. de wolf); of </text:p>
                </text:list-item>
                <text:list-item text:style-override="id1-3-2-2-1-3-3-2">
                  <text:number>-</text:number>
                  <text:p text:style-name="al">door middel van de aanschaf en het plaatsen van wolfwerende afrastering ter voorkoming van schade door de wolf aan kwetsbare geregistreerde (gehouden) hoefdieren.</text:p>
                </text:list-item>
              </text:list>
            </text:section>
            <text:section text:name="artikel_id1-3-2-2-1-4" text:style-name="artikel">
              <text:p text:style-name="artikel_kop_titel"><text:span text:style-name="artikel_kop_label">Artikel</text:span> <text:span text:style-name="artikel_kop_nr"> 3</text:span>  Subsidieplafond </text:p>
              <text:list text:style-name="id1-3-2-2-1-4-2">
                <text:list-item text:style-override="id1-3-2-2-1-4-2">
                  <text:number>1.</text:number>
                  <text:p text:style-name="al">Gedeputeerde Staten stellen het subsidie(deel)plafond voor Hoofdstuk 2 Preventie faunaschade door in het wild levende beschermde diersoorten (m.u.v. de wolf) en Hoofdstuk 3 het subsidie(deel)plafond voor Preventie faunaschade door de wolf voor de looptijd van deze nadere subsidieregels vast.</text:p>
                </text:list-item>
                <text:list-item text:style-override="id1-3-2-2-1-4-3">
                  <text:number>2.</text:number>
                  <text:p text:style-name="al">De wijze van verdeling van het subsidieplafond kunt u raadplegen op <text:a xlink:href="https://www.limburg.nl/loket/subsidies/subsidieplafonds/" xlink:type="simple"><text:span text:style-name="nadrukondlijn">www.limburg.nl/subsidies &gt; subsidieplafonds</text:span></text:a>.</text:p>
                </text:list-item>
              </text:list>
            </text:section>
            <text:p text:style-name="hoofdstuk_bottom"/>
          </text:section>
          <text:section text:name="hoofdstuk_id1-3-2-2-2" text:style-name="hoofdstuk">
            <text:p text:style-name="hoofdstuk_kop"><text:span text:style-name="label">Hoofdstuk</text:span> <text:span text:style-name="nr">2</text:span> Preventie faunaschade door in het wild levende beschermde diersoorten (m.u.v. de wolf)</text:p>
            <text:section text:name="artikel_id1-3-2-2-2-2" text:style-name="artikel">
              <text:p text:style-name="artikel_kop_titel"><text:span text:style-name="artikel_kop_label">Artikel</text:span> <text:span text:style-name="artikel_kop_nr">4</text:span> Aanvrager </text:p>
              <text:p text:style-name="al">Grondeigenaren en grondgebruikers die krachtens eigendom dan wel een ander zakelijk recht zeggenschap hebben over de grond(en) waarop of waaraan de effectieve preventieve maatregel waarvoor subsidie wordt aangevraagd, wordt getroffen/wordt gedaan of grondgebruikers met schriftelijke toestemming van de eigenaar(s) van de grond/gronden om de maatregel waarvoor subsidie wordt aangevraagd uit te voeren. Gemeentes of waterschappen komen niet voor een subsidie in aanmerking.</text:p>
              <text:p text:style-name="al"/>
              <text:p text:style-name="al">Indien aanvrager kwalificeert als een onderneming, wordt de subsidie aangemerkt als de-minimissteun die wordt verleend in overeenstemming met het relevante en vigerende kader betreffende de-minimissteun in de landbouwsector (in het geval van een landbouwer die een landbouwactiviteit verricht) of de reguliere de-minimissteun.</text:p>
            </text:section>
            <text:section text:name="artikel_id1-3-2-2-2-3" text:style-name="artikel">
              <text:p text:style-name="artikel_kop_titel"><text:span text:style-name="artikel_kop_label">Artikel</text:span> <text:span text:style-name="artikel_kop_nr">5</text:span> Subsidiecriteria effectieve preventieve maatregel </text:p>
              <text:p text:style-name="al">Om voor een subsidie in aanmerking te komen, dient aan alle volgende algemene criteria te worden voldaan: </text:p>
              <text:list text:style-name="id1-3-2-2-2-3-3">
                <text:list-item text:style-override="id1-3-2-2-2-3-3-1">
                  <text:number>1.</text:number>
                  <text:p text:style-name="al">De effectieve preventieve maatregel richt zich op het voorkomen van schade aan landbouw door (een) in het wild levende beschermde diersoort(en).</text:p>
                </text:list-item>
                <text:list-item text:style-override="id1-3-2-2-2-3-3-2">
                  <text:number>2.</text:number>
                  <text:p text:style-name="al">De effectieve preventieve maatregel is in overwegende mate gericht op de Nederlandse provincie Limburg, dan wel komt aanwijsbaar ten goede aan de Nederlandse provincie Limburg.</text:p>
                </text:list-item>
                <text:list-item text:style-override="id1-3-2-2-2-3-3-3">
                  <text:number>3.</text:number>
                  <text:p text:style-name="al">De schade aan landbouw door de betreffende in het wild levende beschermde diersoort(en) is veroorzaakt in 2024 dan wel 2025 en is aantoonbaar middels onderbouwde schadegegevens dan wel is er sprake van een schadedreiging aan landbouw door de betreffende in het wild levende beschermde diersoort(en).</text:p>
                </text:list-item>
                <text:list-item text:style-override="id1-3-2-2-2-3-3-4">
                  <text:number>4.</text:number>
                  <text:p text:style-name="al">De aantoonbare schade dan wel de schadedreiging aan landbouw kan voor tegemoetkoming in aanmerking komen conform de vigerende <text:a xlink:href="https://www.bij12.nl/onderwerp/faunaschade/tegemoetkoming-aanvragen/provinciale-beleidsregels/" xlink:type="simple"><text:span text:style-name="nadrukondlijn">provinciale Beleidsregels Tegemoetkoming Faunaschade 2024</text:span></text:a> voor de Provincie Limburg.</text:p>
                </text:list-item>
              </text:list>
            </text:section>
            <text:section text:name="artikel_id1-3-2-2-2-4" text:style-name="artikel">
              <text:p text:style-name="artikel_kop_titel"><text:span text:style-name="artikel_kop_label">Artikel</text:span> <text:span text:style-name="artikel_kop_nr">6</text:span> Verplichtingen subsidieontvanger effectieve preventieve maatregel </text:p>
              <text:list text:style-name="id1-3-2-2-2-4-2">
                <text:list-item text:style-override="id1-3-2-2-2-4-2">
                  <text:number>1.</text:number>
                  <text:p text:style-name="al">Subsidieontvanger is verplicht om de effectieve preventieve maatregel ten minste voor een periode van 5 jaar na de subsidievaststelling deugdelijk te beheren en onderhouden.</text:p>
                </text:list-item>
                <text:list-item text:style-override="id1-3-2-2-2-4-3">
                  <text:number>2.</text:number>
                  <text:p text:style-name="al">Onder toepassing van artikel 31, tweede lid, van de Algemene Subsidieverordening Provincie Limburg 2023 e.v. dient subsidieontvanger middels een schriftelijk verslag vergezeld van fotomateriaal aan te tonen dat effectieve preventieve maatregel, waarvoor subsidie wordt verstrekt, is geplaatst conform de opgelegde voorwaarden en verplichtingen.</text:p>
                </text:list-item>
              </text:list>
            </text:section>
            <text:section text:name="artikel_id1-3-2-2-2-5"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23 e.v., wordt de subsidieaanvraag afgewezen, indien: </text:p>
              <text:list text:style-name="id1-3-2-2-2-5-3">
                <text:list-item text:style-override="id1-3-2-2-2-5-3-1">
                  <text:number>a)</text:number>
                  <text:p text:style-name="al">Het project niet aansluit bij de doelstelling van deze nadere subsidieregels zoals gesteld in artikel 2;</text:p>
                </text:list-item>
                <text:list-item text:style-override="id1-3-2-2-2-5-3-2">
                  <text:number>b)</text:number>
                  <text:p text:style-name="al">Het project niet is ingediend door een aanvrager zoals gesteld in artikel 4;</text:p>
                </text:list-item>
                <text:list-item text:style-override="id1-3-2-2-2-5-3-3">
                  <text:number>c)</text:number>
                  <text:p text:style-name="al">Niet wordt voldaan aan een van de subsidiecriteria in artikel 5;</text:p>
                </text:list-item>
                <text:list-item text:style-override="id1-3-2-2-2-5-3-4">
                  <text:number>d)</text:number>
                  <text:p text:style-name="al">De Provincie Limburg dezelfde activiteit/project al op een andere wijze subsidieert en/of financiert;</text:p>
                </text:list-item>
                <text:list-item text:style-override="id1-3-2-2-2-5-3-5">
                  <text:number>e)</text:number>
                  <text:p text:style-name="al">De te verstrekken subsidie lager is dan € 1.500,00;</text:p>
                </text:list-item>
                <text:list-item text:style-override="id1-3-2-2-2-5-3-6">
                  <text:number>f)</text:number>
                  <text:p text:style-name="al">De aanvrager doelstellingen beoogt of activiteiten zal ontplooien die in strijd zijn met de wet, het algemeen belang of de openbare orde;</text:p>
                </text:list-item>
                <text:list-item text:style-override="id1-3-2-2-2-5-3-7">
                  <text:number>g)</text:number>
                  <text:p text:style-name="al">Aan een grondgebruiker of grondeigenaar reeds een subsidie is verleend op grond van deze nadere subsidieregels;</text:p>
                </text:list-item>
                <text:list-item text:style-override="id1-3-2-2-2-5-3-8">
                  <text:number>h)</text:number>
                  <text:p text:style-name="al">Voor het betreffende perceel reeds een provinciale subsidie is verleend, ongeacht eigendomsoverdracht, splitsing of wijziging van het perceel door de grondgebruiker of -eigenaar;</text:p>
                </text:list-item>
                <text:list-item text:style-override="id1-3-2-2-2-5-3-9">
                  <text:number>i)</text:number>
                  <text:p text:style-name="al">De subsidieaanvraag is ontvangen buiten de periode zoals vermeld in artikel 16;</text:p>
                </text:list-item>
                <text:list-item text:style-override="id1-3-2-2-2-5-3-10">
                  <text:number>j)</text:number>
                  <text:p text:style-name="al">Ingeval er sprake is van staatssteun, indien de subsidieaanvrager het maximumbedrag aan de-minimissteun al heeft overschreden berekend over de voorafgaande periode van drie jaren.</text:p>
                </text:list-item>
              </text:list>
            </text:section>
            <text:section text:name="artikel_id1-3-2-2-2-6" text:style-name="artikel">
              <text:p text:style-name="artikel_kop_titel"><text:span text:style-name="artikel_kop_label">Artikel</text:span> <text:span text:style-name="artikel_kop_nr">8</text:span> Subsidiebedrag </text:p>
              <text:list text:style-name="id1-3-2-2-2-6-2">
                <text:list-item text:style-override="id1-3-2-2-2-6-2">
                  <text:number>1.</text:number>
                  <text:p text:style-name="al">Het subsidiebedrag bedraagt maximaal 80% van de totale subsidiabele projectkosten.</text:p>
                </text:list-item>
                <text:list-item text:style-override="id1-3-2-2-2-6-3">
                  <text:number>2.</text:number>
                  <text:p text:style-name="al">Er geldt een maximaal provinciaal subsidiebedrag van € 15.000,00 per grondgebruiker of grondeigenaar. Het maximaal subsidiebedrag van € 15.000,00 is tevens van toepassing per perceel, ongeacht of dit perceel is of wordt opgesplitst. Subsidies kleiner dan € 1.500,00 worden niet verstrekt.</text:p>
                </text:list-item>
              </text:list>
            </text:section>
            <text:section text:name="artikel_id1-3-2-2-2-7" text:style-name="artikel">
              <text:p text:style-name="artikel_kop_titel"><text:span text:style-name="artikel_kop_label">Artikel</text:span> <text:span text:style-name="artikel_kop_nr">9</text:span> Subsidiabele en niet subsidiabele kosten</text:p>
              <text:list text:style-name="id1-3-2-2-2-7-2">
                <text:list-item text:style-override="id1-3-2-2-2-7-2">
                  <text:number>1.</text:number>
                  <text:p text:style-name="al">De volgende kosten zijn subsidiabel:</text:p>
                  <text:list text:style-name="id1-3-2-2-2-7-2-3">
                    <text:list-item text:style-override="id1-3-2-2-2-7-2-3-1">
                      <text:number>-</text:number>
                      <text:p text:style-name="al">Kosten van de aanschaf van de effectieve preventieve maatregel(en) om faunaschade te voorkomen zoals opgenomen in de vigerende <text:a xlink:href="https://www.bij12.nl/onderwerp/faunaschade/schade-voorkomen/" xlink:type="simple"><text:span text:style-name="nadrukondlijn">Faunaschade-preventiekit</text:span></text:a> van BIJ12;</text:p>
                    </text:list-item>
                    <text:list-item text:style-override="id1-3-2-2-2-7-2-3-2">
                      <text:number>-</text:number>
                      <text:p text:style-name="al">Kosten van het plaatsen van effectieve preventieve maatregelen door derden;</text:p>
                    </text:list-item>
                    <text:list-item text:style-override="id1-3-2-2-2-7-2-3-3">
                      <text:number>-</text:number>
                      <text:p text:style-name="al">Kosten van coördinatie van gebiedsgerichte schadepreventie in samenwerkingsverband.</text:p>
                    </text:list-item>
                  </text:list>
                </text:list-item>
                <text:list-item text:style-override="id1-3-2-2-2-7-3">
                  <text:number>2.</text:number>
                  <text:p text:style-name="al">Aanvullend op artikel 15 van de Algemene Subsidieverordening Provincie Limburg 2023 e.v. zijn de volgende kosten niet subsidiabel: </text:p>
                  <text:list text:style-name="id1-3-2-2-2-7-3-3">
                    <text:list-item text:style-override="id1-3-2-2-2-7-3-3-1">
                      <text:number>-</text:number>
                      <text:p text:style-name="al">Onvoorzien; </text:p>
                    </text:list-item>
                    <text:list-item text:style-override="id1-3-2-2-2-7-3-3-2">
                      <text:number>-</text:number>
                      <text:p text:style-name="al">Wettelijke taken, verboden of verplichtingen;</text:p>
                    </text:list-item>
                    <text:list-item text:style-override="id1-3-2-2-2-7-3-3-3">
                      <text:number>-</text:number>
                      <text:p text:style-name="al">Eigen uren en/of arbeidskosten/loonkosten van aanvrager;</text:p>
                    </text:list-item>
                    <text:list-item text:style-override="id1-3-2-2-2-7-3-3-4">
                      <text:number>-</text:number>
                      <text:p text:style-name="al">Contractuele en/of financiële verplichtingen die zijn aangegaan vóórdat de subsidie is aangevraagd dan wel kosten die reeds zijn gemaakt vóórdat de subsidie is aangevraagd, met uitzondering van de contractuele en/of financiële verplichtingen die zijn aangegaan of kosten die reeds zijn gemaakt vanaf 1 januari 2025.</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eventie faunaschade wolf</text:p>
            <text:section text:name="artikel_id1-3-2-2-3-2" text:style-name="artikel">
              <text:p text:style-name="artikel_kop_titel"><text:span text:style-name="artikel_kop_label">Artikel</text:span> <text:span text:style-name="artikel_kop_nr">10</text:span> Aanvrager </text:p>
              <text:p text:style-name="al">Eigenaren van kwetsbare geregistreerde (gehouden) hoefdieren en stalhouders van paarden. Gemeenten dan wel waterschappen komen niet voor een subsidie in aanmerking. </text:p>
              <text:p text:style-name="al"/>
              <text:p text:style-name="al">Indien aanvrager kwalificeert als een onderneming, wordt de subsidie aangemerkt als de-minimissteun die wordt verleend in overeenstemming met het relevante en vigerende kader betreffende de-minimissteun in de landbouwsector (in het geval van een landbouwer die een landbouwactiviteit verricht) of de reguliere de-minimissteun.</text:p>
            </text:section>
            <text:section text:name="artikel_id1-3-2-2-3-3" text:style-name="artikel">
              <text:p text:style-name="artikel_kop_titel"><text:span text:style-name="artikel_kop_label">Artikel</text:span> <text:span text:style-name="artikel_kop_nr">11</text:span> Subsidiecriteria wolfwerende afrastering</text:p>
              <text:p text:style-name="al">Om voor een subsidie in aanmerking te komen, dient aan alle volgende algemene criteria te worden voldaan: </text:p>
              <text:list text:style-name="id1-3-2-2-3-3-3">
                <text:list-item text:style-override="id1-3-2-2-3-3-3-1">
                  <text:number>1.</text:number>
                  <text:p text:style-name="al">De maatregel betreft het aanschaffen en het plaatsen van wolfwerende afrastering.</text:p>
                </text:list-item>
                <text:list-item text:style-override="id1-3-2-2-3-3-3-2">
                  <text:number>2.</text:number>
                  <text:p text:style-name="al">De wolfwerende afrastering richt zich op het voorkomen van schade aan kwetsbare geregistreerde (gehouden) hoefdieren door de wolf.</text:p>
                </text:list-item>
                <text:list-item text:style-override="id1-3-2-2-3-3-3-3">
                  <text:number>3.</text:number>
                  <text:p text:style-name="al">De aanschaf en plaatsing van de wolfwerende afrastering is in overwegende mate gericht op de Nederlandse provincie Limburg, dan wel komt aanwijsbaar ten goede te aan de Nederlandse provincie Limburg.</text:p>
                </text:list-item>
              </text:list>
            </text:section>
            <text:section text:name="artikel_id1-3-2-2-3-4" text:style-name="artikel">
              <text:p text:style-name="artikel_kop_titel"><text:span text:style-name="artikel_kop_label">Artikel</text:span> <text:span text:style-name="artikel_kop_nr">12</text:span> Verplichtingen subsidieontvanger wolfwerende afrastering</text:p>
              <text:list text:style-name="id1-3-2-2-3-4-2">
                <text:list-item text:style-override="id1-3-2-2-3-4-2">
                  <text:number>1.</text:number>
                  <text:p text:style-name="al">Subsidieontvanger is verplicht om de afrastering ten minste voor een periode van 5 jaar na de subsidievaststelling deugdelijk te beheren en onderhouden.</text:p>
                </text:list-item>
                <text:list-item text:style-override="id1-3-2-2-3-4-3">
                  <text:number>2.</text:number>
                  <text:p text:style-name="al">Onder toepassing van artikel 31, tweede lid van de Algemene Subsidieverordening Provincie Limburg 2023 e.v. dient subsidieontvanger middels een schriftelijk verslag vergezeld van fotomateriaal aan te tonen dat wolfwerende afrastering, waarvoor subsidie wordt verstrekt is geplaatst conform de opgelegde voorwaarden en verplichtingen.</text:p>
                </text:list-item>
              </text:list>
            </text:section>
            <text:section text:name="artikel_id1-3-2-2-3-5" text:style-name="artikel">
              <text:p text:style-name="artikel_kop_titel"><text:span text:style-name="artikel_kop_label">Artikel</text:span> <text:span text:style-name="artikel_kop_nr">13</text:span> Afwijzingsgronden </text:p>
              <text:p text:style-name="al">In aanvulling op artikel 17 van de Algemene Subsidieverordening Provincie Limburg 2023 e.v., wordt de subsidieaanvraag afgewezen, indien: </text:p>
              <text:list text:style-name="id1-3-2-2-3-5-3">
                <text:list-item text:style-override="id1-3-2-2-3-5-3-1">
                  <text:number>a.</text:number>
                  <text:p text:style-name="al">Het project niet aansluit bij de doelstelling van deze nadere subsidieregels zoals gesteld in artikel 2;</text:p>
                </text:list-item>
                <text:list-item text:style-override="id1-3-2-2-3-5-3-2">
                  <text:number>b.</text:number>
                  <text:p text:style-name="al">Het project niet is ingediend door een aanvrager zoals gesteld in artikel 10;</text:p>
                </text:list-item>
                <text:list-item text:style-override="id1-3-2-2-3-5-3-3">
                  <text:number>c.</text:number>
                  <text:p text:style-name="al">Niet wordt voldaan aan een van de subsidiecriteria in artikel 11;</text:p>
                </text:list-item>
                <text:list-item text:style-override="id1-3-2-2-3-5-3-4">
                  <text:number>d.</text:number>
                  <text:p text:style-name="al">De Provincie Limburg dezelfde activiteit/project al op een andere wijze subsidieert en/of financiert;</text:p>
                </text:list-item>
                <text:list-item text:style-override="id1-3-2-2-3-5-3-5">
                  <text:number>e.</text:number>
                  <text:p text:style-name="al">De te verstrekken subsidie lager is dan € 1.500,00;</text:p>
                </text:list-item>
                <text:list-item text:style-override="id1-3-2-2-3-5-3-6">
                  <text:number>f.</text:number>
                  <text:p text:style-name="al">de aanvrager doelstellingen beoogt of activiteiten zal ontplooien die in strijd zijn met de wet, het algemeen belang of de openbare orde;</text:p>
                </text:list-item>
                <text:list-item text:style-override="id1-3-2-2-3-5-3-7">
                  <text:number>g.</text:number>
                  <text:p text:style-name="al">Aan aanvrager reeds een subsidie is verleend op grond van deze nadere subsidieregels;</text:p>
                </text:list-item>
                <text:list-item text:style-override="id1-3-2-2-3-5-3-8">
                  <text:number>h.</text:number>
                  <text:p text:style-name="al">Voor het betreffende perceel reeds een subsidie voor wolfwerende afrastering is verleend, ongeacht eigendomsoverdracht, splitsing of wijziging van het perceel door de grondgebruiker of -eigenaar;</text:p>
                </text:list-item>
                <text:list-item text:style-override="id1-3-2-2-3-5-3-9">
                  <text:number>i.</text:number>
                  <text:p text:style-name="al">De subsidieaanvraag is ontvangen buiten de periode zoals vermeld in artikel 16;</text:p>
                </text:list-item>
                <text:list-item text:style-override="id1-3-2-2-3-5-3-10">
                  <text:number>j.</text:number>
                  <text:p text:style-name="al">Ingeval er sprake is van staatssteun, indien de subsidieaanvrager het maximumbedrag aan de-minimissteun al heeft overschreden berekend over de voorafgaande periode van drie jaren.</text:p>
                </text:list-item>
              </text:list>
            </text:section>
            <text:section text:name="artikel_id1-3-2-2-3-6" text:style-name="artikel">
              <text:p text:style-name="artikel_kop_titel"><text:span text:style-name="artikel_kop_label">Artikel</text:span> <text:span text:style-name="artikel_kop_nr">14</text:span> Subsidiebedrag </text:p>
              <text:list text:style-name="id1-3-2-2-3-6-2">
                <text:list-item text:style-override="id1-3-2-2-3-6-2">
                  <text:number>1.</text:number>
                  <text:p text:style-name="al">Er geldt een maximaal provinciaal subsidiebedrag van € 20.000,00 per aanvrager.</text:p>
                </text:list-item>
                <text:list-item text:style-override="id1-3-2-2-3-6-3">
                  <text:number>2.</text:number>
                  <text:p text:style-name="al">Subsidies kleiner dan € 1.500,00 worden niet verstrekt.</text:p>
                </text:list-item>
                <text:list-item text:style-override="id1-3-2-2-3-6-4">
                  <text:number>3.</text:number>
                  <text:p text:style-name="al">De hoogte van de subsidie bedraagt voor: </text:p>
                  <text:list text:style-name="id1-3-2-2-3-6-4-3">
                    <text:list-item text:style-override="id1-3-2-2-3-6-4-3-1">
                      <text:number>a.</text:number>
                      <text:p text:style-name="al">Vaste afrastering:</text:p>
                      <text:list text:style-name="id1-3-2-2-3-6-4-3-1-3">
                        <text:list-item text:style-override="id1-3-2-2-3-6-4-3-1-3-1">
                          <text:number>i.</text:number>
                          <text:p text:style-name="al">€ 570,00</text:p>
                        </text:list-item>
                        <text:list-item text:style-override="id1-3-2-2-3-6-4-3-1-3-2">
                          <text:number>ii.</text:number>
                          <text:p text:style-name="al">€ 3,40 per strekkende meter vaste wolfwerende afrastering met een maximum van € 114,00 per hoefdier met uitzondering van runderen en paarden, pony’s en ezels, hiervoor geldt een maximum van € 680,00 per dier en waarbij voor het totale aantal dieren wordt uitgegaan van het aantal kwetsbare geregistreerde (gehouden) hoefdieren.</text:p>
                        </text:list-item>
                      </text:list>
                    </text:list-item>
                    <text:list-item text:style-override="id1-3-2-2-3-6-4-3-2">
                      <text:number>b.</text:number>
                      <text:p text:style-name="al">Verplaatsbare afrastering:</text:p>
                      <text:list text:style-name="id1-3-2-2-3-6-4-3-2-3">
                        <text:list-item text:style-override="id1-3-2-2-3-6-4-3-2-3-1">
                          <text:number>i.</text:number>
                          <text:p text:style-name="al">€ 34,00 per kwetsbaar geregistreerd (gehouden) hoefdier.</text:p>
                        </text:list-item>
                        <text:list-item text:style-override="id1-3-2-2-3-6-4-3-2-3-2">
                          <text:number>ii.</text:number>
                          <text:p text:style-name="al">€ 4.500,00 voor een draad-opwindsysteem of systeem waarmee verplaatsbare wolfwerende afrastering op- en afgewonden kan worden, mits de verplaatsbare wolfwerende afrastering een wolfwerende afrastering met draden is en de verplaatsbare afrastering op moment van indienen van de aanvraag wordt gebruikt voor een groep van minimaal 100 schapen en/of geiten of voor een groep van minimaal 17 runderen, paarden of pony’s.</text:p>
                        </text:list-item>
                      </text:list>
                    </text:list-item>
                    <text:list-item text:style-override="id1-3-2-2-3-6-4-3-3">
                      <text:number>c.</text:number>
                      <text:p text:style-name="al">De hoogte van de subsidie voor de aanpassing van een vaste respectievelijk een verplaatsbare afrastering bedraagt 50% van de bedragen bedoeld in het derde lid van dit artikel. </text:p>
                    </text:list-item>
                  </text:list>
                </text:list-item>
                <text:list-item text:style-override="id1-3-2-2-3-6-5">
                  <text:number>4.</text:number>
                  <text:p text:style-name="al">De hoogte van het subsidiebedrag wordt bepaald door het aantal kwetsbare geregistreerde (gehouden) hoefdieren op het moment van de aanvraag, voor schapen en geiten zoals genoemd onder artikel 1, lid 7 sub b, wordt de hoogte bepaald door het gemiddeld aantal kwetsbare geregistreerde (gehouden) hoefdieren dat op peildata 1 februari, 1 mei, 1 augustus en 1 november in het jaar voorafgaand aan de subsidieaanvraag is vastgelegd in het Identificatie- en Registratiesysteem van dieren.</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5</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s://www.limburg.nl/loket/subsidies/actuele-subsidies/" xlink:type="simple"><text:span text:style-name="nadrukondlijn">www.limburg.nl/subsidies&gt;actuele subsidieregelingen</text:span></text:a>. </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bij voorkeur digitaal, middels eHerkenning (aanvragen van organisaties) of DigiD (aanvragen van particulieren), te worden ingediend. Een aanvraag per e-mail is niet mogelijk en zal niet in behandeling worden genomen.</text:p>
                </text:list-item>
              </text:list>
            </text:section>
            <text:section text:name="artikel_id1-3-2-2-4-3" text:style-name="artikel">
              <text:p text:style-name="artikel_kop_titel"><text:span text:style-name="artikel_kop_label">Artikel</text:span> <text:span text:style-name="artikel_kop_nr">16</text:span> Termijn voor indienen aanvraag </text:p>
              <text:list text:style-name="id1-3-2-2-4-3-2">
                <text:list-item text:style-override="id1-3-2-2-4-3-2">
                  <text:number>1.</text:number>
                  <text:p text:style-name="al">De subsidieaanvraag kan vanaf 15 april 2025 worden ingediend en dient uiterlijk 19 december 2025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8</text:span> Inwerkingtreding, beëindiging en citeertitel</text:p>
              <text:list text:style-name="id1-3-2-2-5-3-2">
                <text:list-item text:style-override="id1-3-2-2-5-3-2">
                  <text:number>1.</text:number>
                  <text:p text:style-name="al">Deze Nadere subsidieregels treden in werking met ingang van 15 april 2025 tot en met 31 december 2025. </text:p>
                </text:list-item>
                <text:list-item text:style-override="id1-3-2-2-5-3-3">
                  <text:number>2.</text:number>
                  <text:p text:style-name="al">Deze Nadere subsidieregels vervallen met ingang van 1 januari 2026,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Preventie Faunaschade 2025”.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5 maart 2025 Gedeputeerde Staten voornoemd, </text:span></text:p>
            <text:p><text:span text:style-name="functie"/></text:p>
          </text:section>
          <text:section text:name="ondertekening_id1-3-2-3-2">
            <text:p><text:span text:style-name="functie"/></text:p>
            <text:p><text:span text:style-name="functie">de voorzitter, </text:span></text:p>
            <text:p><text:span text:style-name="functie">dhr. E.G.M. Roemer</text:span></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dhr. E.G.M. Roem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Nadere subsidieregels Preventie Faunaschade 2025</text:p>
          <text:p text:style-name="al">De normbedragen zoals beschreven in artikel 14 van deze subsidieregeling, betreffende Hoofdstuk 3 Preventie faunaschade wolf, zijn gebaseerd op de kosten die redelijkerwijs gemoeid zijn met de aanschaf van het wolfwerende raster. Dit betreffen dan ook gemiddelde bedragen op basis van ervaringsgegevens en betreffen niet de werkelijke kosten van de aanschaf van het wolfwerende raster. De volgende kostentypen maken expliciet geen deel uit van deze normbedragen en zijn zodoende ook niet hierin meegenomen:</text:p>
          <text:list text:style-name="id1-3-2-4-3">
            <text:list-item text:style-override="id1-3-2-4-3-1">
              <text:number>-</text:number>
              <text:p text:style-name="al">Onvoorziene kosten; </text:p>
            </text:list-item>
            <text:list-item text:style-override="id1-3-2-4-3-2">
              <text:number>-</text:number>
              <text:p text:style-name="al">Wettelijke taken, verboden of verplichtingen;</text:p>
            </text:list-item>
            <text:list-item text:style-override="id1-3-2-4-3-3">
              <text:number>-</text:number>
              <text:p text:style-name="al">Eigen uren en/of arbeidskosten/loonkosten; </text:p>
            </text:list-item>
            <text:list-item text:style-override="id1-3-2-4-3-4">
              <text:number>-</text:number>
              <text:p text:style-name="al">Emotionele schade als gevolg van een wolvenaanval;</text:p>
            </text:list-item>
            <text:list-item text:style-override="id1-3-2-4-3-5">
              <text:number>-</text:number>
              <text:p text:style-name="al">Vermindering van de waarde van gro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8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8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8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Provinciewet]|[1.0:c:BWBR0005645&amp;g=2025-02-12</meta:user-defined>
    <meta:user-defined meta:name="DC.source">Algemene Subsidieverordening Provincie Limburg 2023 e.v.]|[https://lokaleregelgeving.overheid.nl/CVDR687720/1</meta:user-defined>
    <meta:user-defined meta:name="DCTERMS.alternative">Nadere subsidieregels Preventie Faunaschade 2025</meta:user-defined>
    <dc:language>nl</dc:language>
    <meta:user-defined meta:name="OVERHEIDop.locatietype/OVERHEIDop.gebiedsmarkering">Provincie</meta:user-defined>
    <meta:user-defined meta:name="DC.title">Nadere subsidieregels Preventie Faunaschade 2025</meta:user-defined>
    <meta:user-defined meta:name="DCTERMS.W3CDTF/DCTERMS.available">2025-04-02</meta:user-defined>
    <meta:user-defined meta:name="DCTERMS.W3CDTF/OVERHEIDop.jaargang">2025</meta:user-defined>
    <meta:user-defined meta:name="OVERHEIDop.publicationIssue">5180</meta:user-defined>
    <meta:user-defined meta:name="OVERHEIDop.betreftRegeling">CVDR737512_1</meta:user-defined>
    <meta:user-defined meta:name="xs:date/OVERHEIDop.startdatum">2025-04-15</meta:user-defined>
    <meta:user-defined meta:name="xs:date/OVERHEIDop.einddatum">2026-01-01</meta:user-defined>
    <meta:user-defined meta:name="OVERHEIDop.PrbID/DC.identifier">prb-2025-5180</meta:user-defined>
    <meta:user-defined meta:name="OVERHEIDop.versieInformatie"/>
  </office:meta>
</office:document-meta>
</file>