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coördineerde kennisgeving ontwerpbeschikkingen Wet algemene bepalingen omgevingsrecht en Waterwet &amp; Keur Waterschap Zuiderzeeland 2017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het voornemen hebben een omgevingsvergunning te verlenen:</text:p>
            <text:p text:style-name="common-al"/>
            <text:p text:style-name="common-al">Omschrijving : Oprichten van een datacenter aan de Rondebeltweg in Almere (bekend als Evoswitch).</text:p>
            <text:p text:style-name="common-al">Aanvrager : Dutch Cloud Campus I B.V.</text:p>
            <text:p text:style-name="common-al">Locatie : gelegen aan de Rondebeltweg Almere, kadastraal bekend als Almere, sectie P, percelen 7899 (K4), 7900 (K5), 7902 (ppk1) en 7903 (ppk2). </text:p>
            <text:p text:style-name="common-al"/>
            <text:p text:style-name="common-al">Het college van Dijkgraaf en Heemraden van Waterschap Zuiderzeeland maakt bekend dat het college het voornemen heeft om een vergunning op grond van artikel 6.2, lid 1 en artikel 6.5, lid a van de Waterwet en artikel 4.2 van de Keur Waterschap Zuiderzeeland 2017 te verlenen:</text:p>
            <text:p text:style-name="common-al"/>
            <text:p text:style-name="common-al">Omschrijving : het onttrekken van water uit een oppervlaktewaterlichaam en het lozen van afvalwater in oppervlaktewaterlichaam welke in beheer zijn van het waterschap. Tevens is de ontwerpbeschikking verleend voor het wijzigen van een waterstaatwerk of de daartoe behorende beschermingszone.</text:p>
            <text:p text:style-name="common-al">Aanvrager : Dutch Cloud Campus I B.V.</text:p>
            <text:p text:style-name="common-al">Locatie : gelegen aan de Rondebeltweg ongenummerd te Almere, kadastraal bekend als Almere, sectie P, percelen 7899 (K4), 7900 (K5), 7902 (ppk1) en 7903 (ppk2).</text:p>
            <text:p text:style-name="common-al"/>
            <text:p text:style-name="common-al">
            <text:span text:style-name="nadrukvet">Ter inzage</text:span>
          </text:p>
            <text:p text:style-name="common-al">Het ontwerpbesluit, de aanvraag en bijbehorende gegevens zijn vanaf 1 april 2025 voor iedereen in te zien op de website www.officielebekendmakingen.nl. Daarnaast zijn het besluit, de aanvraag en de bijbehorende gegevens tijdens een periode van zes weken voor iedereen in te zien in te zien:</text:p>
            <text:list text:style-name="id1-3-2-1-1-15">
              <text:list-item text:style-override="id1-3-2-1-1-15-1">
                <text:number>•</text:number>
                <text:p text:style-name="al">in het gemeentehuis van Almere, Stadhuisplein 1 in Almere. Hiervoor kunt u een afspraak maken via de website www.almere.nl of via telefoonnummer: 14036.  </text:p>
              </text:list-item>
              <text:list-item text:style-override="id1-3-2-1-1-15-2">
                <text:number>•</text:number>
                <text:p text:style-name="al">op het kantoor van het waterschap, Lindelaan 20 te Lelystad door een afspraak te maken via waterprocedures@zuiderzeeland.nl.</text:p>
              </text:list-item>
            </text:list>
            <text:p text:style-name="common-al"/>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style-name="common-al">Er kan alleen beroep tegen de uiteindelijke besluiten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text:p>
            <text:p text:style-name="last-al">Kenmerk: Z2023-0088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170</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0</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170</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Gecoördineerde kennisgeving ontwerpbeschikkingen Wet algemene bepalingen omgevingsrecht en Waterwet &amp; Keur Waterschap Zuiderzeeland 2017 Uitgebreide voorbereidingsprocedure</meta:user-defined>
    <meta:user-defined meta:name="OVERHEIDop.datumEindeReactietermijn">2025-05-08</meta:user-defined>
    <meta:user-defined meta:name="OVERHEIDop.TilID/OVERHEIDop.terinzageleggingOP">til-2025-10740</meta:user-defined>
    <meta:user-defined meta:name="DCTERMS.W3CDTF/DCTERMS.available">2025-04-01</meta:user-defined>
    <meta:user-defined meta:name="DCTERMS.W3CDTF/OVERHEIDop.jaargang">2025</meta:user-defined>
    <meta:user-defined meta:name="OVERHEIDop.publicationIssue">5170</meta:user-defined>
    <meta:user-defined meta:name="OVERHEIDop.PrbID/DC.identifier">prb-2025-5170</meta:user-defined>
    <meta:user-defined meta:name="OVERHEIDop.versieInformatie"/>
  </office:meta>
</office:document-meta>
</file>