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wateraansluiting aan de rechterzijde van de V77, provinciale vaarweg Almelo - de Haandrik, tussen hectometerpunten 4.275 en 4.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ontvingen wij een aanvraag voor het verwijderen van een wateraansluiting aan de rechterzijde van de V77, provinciale vaarweg Almelo - de Haandrik, tussen hectometerpunten 4.275 en 4.295. Gedeputeerde Staten hebben besloten dat de Vergunning kabels of leidingen vaar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92</meta:user-defined>
    <meta:user-defined meta:name="DCTERMS.abstract">Betreft: Besluit op aanvraag op locatie aan de rechterzijde van de V77, provinciale vaarweg Almelo - de Haandrik, tussen hectometerpunten 4.275 en 4.295</meta:user-defined>
    <dc:language>nl</dc:language>
    <meta:user-defined meta:name="OVERHEIDop.locatietype/OVERHEIDop.gebiedsmarkering">Vlak</meta:user-defined>
    <meta:user-defined meta:name="DC.title">Kennisgeving besluit op een aanvraag voor het verwijderen van een wateraansluiting aan de rechterzijde van de V77, provinciale vaarweg Almelo - de Haandrik, tussen hectometerpunten 4.275 en 4.295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69</meta:user-defined>
    <meta:user-defined meta:name="OVERHEIDop.PrbID/DC.identifier">prb-2025-5169</meta:user-defined>
    <meta:user-defined meta:name="OVERHEIDop.versieInformatie"/>
  </office:meta>
</office:document-meta>
</file>