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Delftse Schie, ter hoogte van de Schieweg 15 te Delft (1094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het drijvende clubhuis van de Studenten Rugbyclub Thor, in de provinciale vaarweg de Delftse Schie, ter hoogte van de Schieweg 15 te Delft. De omgevingsvergunning is geldig tot 1 april 203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1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Delftse Schie, ter hoogte van de Schieweg 15 te Delft (109462)</meta:user-defined>
    <meta:user-defined meta:name="DCTERMS.W3CDTF/DCTERMS.available">2025-04-01</meta:user-defined>
    <meta:user-defined meta:name="DCTERMS.W3CDTF/OVERHEIDop.jaargang">2025</meta:user-defined>
    <meta:user-defined meta:name="OVERHEIDop.publicationIssue">5168</meta:user-defined>
    <meta:user-defined meta:name="OVERHEIDop.PrbID/DC.identifier">prb-2025-5168</meta:user-defined>
    <meta:user-defined meta:name="OVERHEIDop.versieInformatie"/>
  </office:meta>
</office:document-meta>
</file>