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ta fêststelling fan subsydzjeplafonds en iepenstelling fan de Subsydzjeregeling Frysk foar no en letter dy’t heart by it beslút fan Deputearre Steaten fan 25 maart 2025</text:p>
      <text:section text:name="regeling_id1-3-2" text:style-name="regeling">
        <text:section text:name="aanhef_id1-3-2-1" text:style-name="aanhef">
          <text:section text:name="preambule_id1-3-2-1-1" text:style-name="preambule">
            <text:p text:style-name="al">Mei it each op kêst 1.3 fan de Algemiene subsydzjeferoardering provinsje Fryslân 2022;</text:p>
            <text:p text:style-name="al">Mei it each op kêst 5 fan de Subsydzjeregeling Frysk foar no en letter, </text:p>
            <text:p text:style-name="al"/>
            <text:p text:style-name="al">stelle Deputearre Steaten fan Fryslân foar de Subsydzjeregeling Frysk foar no en letter de neikommende subsydzjeplafonds en de iepenstelling fêst:</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 1</text:span>  Subsydzjeplafonds en iepenstelling</text:p>
            <text:list text:style-name="id1-3-2-2-1-2">
              <text:list-item text:style-override="id1-3-2-2-1-2">
                <text:number>1.</text:number>
                <text:p text:style-name="al">De dielplafonds foar de subsidiabele aktiviteiten as beneamd yn kêst 7, oanhef, ûnderdielen a oant en mei d fan de Subsydzjeregeling Frysk foar no en letter binne sa fêststeld:</text:p>
              </text:list-item>
              <text:list-item text:style-override="id1-3-2-2-1-3">
                <text:number/>
                <text:p text:style-name="al"/>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cur">Aktiviteit</text:span>
                      </text:p>
                    </table:table-cell>
                    <table:table-cell table:style-name="cell_frame_all" table:number-rows-spanned="1" table:number-columns-spanned="1">
                      <text:p text:style-name="table_al">
                        <text:span text:style-name="nadrukcur">Dielplafonds</text:span>
                      </text:p>
                    </table:table-cell>
                    <table:table-cell table:style-name="cell_frame_all" table:number-rows-spanned="1" table:number-columns-spanned="1">
                      <text:p text:style-name="table_al">
                        <text:span text:style-name="nadrukcur">Ferwizing</text:span>
                      </text:p>
                    </table:table-cell>
                  </table:table-row>
                  <table:table-row table:style-name="row">
                    <table:table-cell table:style-name="cell_frame_all" table:number-rows-spanned="1" table:number-columns-spanned="1">
                      <text:p text:style-name="table_al">Dielnimmen oan in skoallings- of opliedingsaktiviteit op it mêd fan de Fryske taal en kultuer of meartalige didaktyk</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Kêst 7, oanhef, ûnderdiel a</text:p>
                    </table:table-cell>
                  </table:table-row>
                  <table:table-row table:style-name="row">
                    <table:table-cell table:style-name="cell_frame_all" table:number-rows-spanned="1" table:number-columns-spanned="1">
                      <text:p text:style-name="table_al">Oanskaffen fan fysike of digitale lêsboeken, lesmetoaden of oar ûnderwiismateriaa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Kêst 7, oanhef, ûnderdiel b</text:p>
                    </table:table-cell>
                  </table:table-row>
                  <table:table-row table:style-name="row">
                    <table:table-cell table:style-name="cell_frame_all" table:number-rows-spanned="1" table:number-columns-spanned="1">
                      <text:p text:style-name="table_al">It dielnimmen yn organisearre groepsferbân oan in aktiviteit mei as eachmerk kultueredukaasje</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Kêst 7, oanhef, ûnderdiel c</text:p>
                    </table:table-cell>
                  </table:table-row>
                  <table:table-row table:style-name="row">
                    <table:table-cell table:style-name="cell_frame_all" table:number-rows-spanned="1" table:number-columns-spanned="1">
                      <text:p text:style-name="table_al">It frijroasterjen en/of ferfangen fan in wurknimmer of meiwurker</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Kêst 7, oanhef, ûnderdiel d</text:p>
                    </table:table-cell>
                  </table:table-row>
                
              </table:table>
            <text:p text:style-name="table_bottom"/></text:section></draw:text-box></draw:frame></text:p>
              </text:list-item>
              <text:list-item text:style-override="id1-3-2-2-1-4">
                <text:number>2.</text:number>
                <text:p text:style-name="al">De hjirfoar neamde subsydzjeplafonds jilde foar oanfragen dy’t op ‘e tiid ûntfongen binne yn de iepenstellingsperioade fan 31 maart 2025 oant en mei 13 juny 2025, 17.00 oere.</text:p>
              </text:list-item>
              <text:list-item text:style-override="id1-3-2-2-1-5">
                <text:number>3.</text:number>
                <text:p text:style-name="al">De ferdieling fan de middels bart neffens kêst 5 fan de Subsydzjeregeling Frysk foar no en letter. </text:p>
              </text:list-item>
              <text:list-item text:style-override="id1-3-2-2-1-6">
                <text:number>4.</text:number>
                <text:p text:style-name="al">Deputearre Steaten meie, nei it sluten fan de iepenstellingsperioade, de dielplafonds feroarje.</text:p>
              </text:list-item>
            </text:list>
          </text:section>
          <text:section text:name="artikel_id1-3-2-2-2" text:style-name="artikel">
            <text:p text:style-name="artikel_kop_titel"><text:span text:style-name="artikel_kop_label">Kêst</text:span> <text:span text:style-name="artikel_kop_nr"> 2</text:span>  Yngean en siteartitel</text:p>
            <text:list text:style-name="id1-3-2-2-2-2">
              <text:list-item text:style-override="id1-3-2-2-2-2">
                <text:number>1.</text:number>
                <text:p text:style-name="al">Dit beslút wurdt neamd: Beslút ta fêststelling fan subsydzjedielplafonds en iepenstelling fan de Subsydzjeregeling Frysk foar no en letter. </text:p>
              </text:list-item>
              <text:list-item text:style-override="id1-3-2-2-2-3">
                <text:number>2.</text:number>
                <text:p text:style-name="al">Dit beslút giet yn mei yngong fan de dei nei de datum fan útjefte fan it Provinciaal blad, dêr’t it yn pleatst is. Foar safier’t it buorkundich meitsjen fan dit beslút nei 31 maart 2025 syn beslach krijt, wurket it werom oant 31 maart 2025. </text:p>
              </text:list-item>
            </text:list>
          </text:section>
          <text:section text:name="artikel_id1-3-2-2-3" text:style-name="artikel">
            <text:p text:style-name="artikel_kop_titel"><text:span text:style-name="artikel_kop_label">Kêst</text:span> <text:span text:style-name="artikel_kop_nr"> 3</text:span>  Wurkingsdoer en oergongsrjocht </text:p>
            <text:list text:style-name="id1-3-2-2-3-2">
              <text:list-item text:style-override="id1-3-2-2-3-2">
                <text:number>1.</text:number>
                <text:p text:style-name="al">Dit beslút ta iepenstelling ferfalt op 31 desimber 2025.</text:p>
              </text:list-item>
              <text:list-item text:style-override="id1-3-2-2-3-3">
                <text:number>2.</text:number>
                <text:p text:style-name="al">Dit beslút ta iepenstelling bliuwt, fan de yn it earste lid neamde ferfaldatum ôf, fan krêft oangeande subsydzje-oanfragen dy’t foar 31 desimber 2025 op grûn fan dizze regeling yntsjinne binne.</text:p>
              </text:list-item>
            </text:list>
          </text:section>
        </text:section>
        <text:section text:name="regeling-sluiting_id1-3-2-3" text:style-name="regeling-sluiting">
          <text:section text:name="ondertekening_id1-3-2-3-1">
            <text:p><text:span text:style-name="functie">Sa fêststeld yn de gearkomste fan Deputearre Steaten fan Fryslân fan 25 maart 2025,</text:span></text:p>
            <text:p><text:span text:style-name="functie"/></text:p>
          </text:section>
          <text:section text:name="ondertekening_id1-3-2-3-2">
            <text:p><text:span text:style-name="functie"/></text:p>
            <text:p><text:span text:style-name="functie">Drs. A.A.M. Brok, foarsitter</text:span></text:p>
            <text:p><text:span text:style-name="functie"/></text:p>
          </text:section>
          <text:section text:name="ondertekening_id1-3-2-3-3">
            <text:p><text:span text:style-name="functie"/></text:p>
            <text:p><text:span text:style-name="functie">Drs. ing. J.J. Algra, sek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1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Onderwijs en wetenschap | Organisatie en beleid</meta:user-defined>
    <meta:user-defined meta:name="DC.source">Subsydzjeregeling Frysk foar no en letter]|[https://lokaleregelgeving.overheid.nl/CVDR718259/1</meta:user-defined>
    <meta:user-defined meta:name="DC.source">Algemene subsidieverordening provincie Fryslân 2022]|[https://lokaleregelgeving.overheid.nl/CVDR721874/1</meta:user-defined>
    <meta:user-defined meta:name="OVERHEIDop.referentienummer">GS005453</meta:user-defined>
    <dc:language>nl</dc:language>
    <meta:user-defined meta:name="OVERHEIDop.locatietype/OVERHEIDop.gebiedsmarkering">Provincie</meta:user-defined>
    <meta:user-defined meta:name="DC.title">Beslút ta fêststelling fan subsydzjeplafonds en iepenstelling fan de Subsydzjeregeling Frysk foar no en letter dy’t heart by it beslút fan Deputearre Steaten fan 25 maart 2025</meta:user-defined>
    <meta:user-defined meta:name="DCTERMS.W3CDTF/DCTERMS.available">2025-04-02</meta:user-defined>
    <meta:user-defined meta:name="DCTERMS.W3CDTF/OVERHEIDop.jaargang">2025</meta:user-defined>
    <meta:user-defined meta:name="OVERHEIDop.publicationIssue">5164</meta:user-defined>
    <meta:user-defined meta:name="OVERHEIDop.PrbID/DC.identifier">prb-2025-5164</meta:user-defined>
    <meta:user-defined meta:name="OVERHEIDop.versieInformatie"/>
  </office:meta>
</office:document-meta>
</file>