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olvay Solutions Nederland B.V. - Energieweg 1, 4791RN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Solvay Solutions Nederland B.V.</text:p>
            <text:p text:style-name="common-al">
            <text:span text:style-name="nadrukvet">Locatie:</text:span> Energieweg 1, 4791RN Klundert</text:p>
            <text:p text:style-name="common-al">
            <text:span text:style-name="nadrukvet">Activiteit:</text:span>
          </text:p>
            <text:p text:style-name="common-al">·  Industriefunctie</text:p>
            <text:p text:style-name="common-al">·  Opslaan van vloeistoffen in opslagtanks of in tankcontainers of verpakkingen gebruikt als opslagtank</text:p>
            <text:p text:style-name="common-al">
            <text:span text:style-name="nadrukvet">Voor:</text:span> aanvullende opslag van productiemonsters</text:p>
            <text:p text:style-name="common-al">
            <text:span text:style-name="nadrukvet">Aanvraagdatum:</text:span> 6 januari 2025</text:p>
            <text:p text:style-name="common-al">
            <text:span text:style-name="nadrukvet">DSO-kenmerk:</text:span> 2025010600384</text:p>
            <text:p text:style-name="common-al">
            <text:span text:style-name="nadrukvet">Zaaknummer:</text:span> Z2025-00007148</text:p>
            <text:p text:style-name="common-al">
            <text:span text:style-name="nadrukvet">Verzenddatum besluit:</text:span> 31 maart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 </text:p>
            <text:p text:style-name="common-al"> Indien u vragen of opmerkingen hebt, kunt u contact opnemen met de behandelaar op telefoonnummer 013-206 01 00.</text:p>
            <text:p text:style-name="common-al">
            <text:span text:style-name="nadrukvet"> 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1 maart 2025.</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text:p>
              </text:list-item>
            </text:list>
            <text:p text:style-name="common-al">Stuur uw bezwaarschrift naar:</text:p>
            <text:p text:style-name="common-al">Het college van Gedeputeerde Staten van Noord-Brabant, Secretariaat van de hoor- en adviescommissie, Postbus 90151, 5200 MC ’s‑Hertogenbosch.</text:p>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item text:style-override="id1-3-2-1-1-2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714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6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6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6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7148</meta:user-defined>
    <meta:user-defined meta:name="DCTERMS.abstract">Gedeputeerde Staten van Noord-Brabant hebben een besluit genomen in het kader van de Omgevingswet over een aanvraag voor een omgevingsvergunning voor de locatie Energieweg 1, 4791RN Klundert.</meta:user-defined>
    <dc:language>nl</dc:language>
    <meta:user-defined meta:name="OVERHEIDop.locatietype/OVERHEIDop.gebiedsmarkering">Punt</meta:user-defined>
    <meta:user-defined meta:name="DC.title">Provincie Noord-Brabant – Beschikking aanvraag omgevingsvergunning – Solvay Solutions Nederland B.V. - Energieweg 1, 4791RN Klundert</meta:user-defined>
    <meta:user-defined meta:name="OVERHEIDop.datumEindeReactietermijn">2025-05-13</meta:user-defined>
    <meta:user-defined meta:name="OVERHEIDop.terinzageleggingBG">https://jeleefomgeving.nl/inzien/852256450/0eb0301b-ea36-4c74-bf3c-21ac83c77fdd</meta:user-defined>
    <meta:user-defined meta:name="DCTERMS.W3CDTF/DCTERMS.available">2025-04-01</meta:user-defined>
    <meta:user-defined meta:name="DCTERMS.W3CDTF/OVERHEIDop.jaargang">2025</meta:user-defined>
    <meta:user-defined meta:name="OVERHEIDop.publicationIssue">5163</meta:user-defined>
    <meta:user-defined meta:name="OVERHEIDop.PrbID/DC.identifier">prb-2025-5163</meta:user-defined>
    <meta:user-defined meta:name="OVERHEIDop.versieInformatie"/>
  </office:meta>
</office:document-meta>
</file>