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ijdelijke verkeersmaatregelen, op de N340, provinciale weg Zwolle - Ommen, tussen hectometerpunten 69.300 en 69.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5 een verzoek tot het behandelen van een aanvraag voor een beschikking hebben ontvangen waarbij de reguliere voorbereidingsprocedure van toepassing is. De aanvraag gaat over tijdelijke verkeersmaatregelen t.b.v. werkzaamheden voor de locatie op de N340, provinciale weg Zwolle - Ommen, tussen hectometerpunten 69.300 en 69.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1</meta:user-defined>
    <meta:user-defined meta:name="DCTERMS.abstract">Kennisgeving ontvangst van een vergunningsaanvraag voor tijdelijke verkeersmaatregelen, op de N340, provinciale weg Zwolle - Ommen, tussen hectometerpunten 69.300 en 69.65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tijdelijke verkeersmaatregelen, op de N340, provinciale weg Zwolle - Ommen, tussen hectometerpunten 69.300 en 69.650</meta:user-defined>
    <meta:user-defined meta:name="DCTERMS.W3CDTF/DCTERMS.available">2025-01-15</meta:user-defined>
    <meta:user-defined meta:name="DCTERMS.W3CDTF/OVERHEIDop.jaargang">2025</meta:user-defined>
    <meta:user-defined meta:name="OVERHEIDop.publicationIssue">516</meta:user-defined>
    <meta:user-defined meta:name="OVERHEIDop.PrbID/DC.identifier">prb-2025-516</meta:user-defined>
    <meta:user-defined meta:name="OVERHEIDop.versieInformatie"/>
  </office:meta>
</office:document-meta>
</file>