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lenen omgevingsvergunning Open bodemenergiesysteem op de locatie Thomas à Kempiskwartier Utrech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8 maart 2025 een omgevingsvergunning verleend aan Eteck Warmte Holding B.V. te Voorburg voor een te realiseren open bodemenergiesysteem op de locatie Thomas à Kempiskwartier Utrecht. </text:p>
            <text:p text:style-name="common-al"/>
            <text:p text:style-name="last-al">Het gaat om een activiteit zoals beschreven in artikel 3.18 van het Besluit activiteiten leefomgeving (Bal). Ter inzage U kunt het besluit en de bijbehorende stukken opvragen bij de RUD Utrecht: info@rudutrecht.nl of via 030-7023300. Vermeldt u hierbij ons zaakkenmerk: Z/24/1138883. U kunt het besluit en de bijbehorende stukken ook inzien bij de RUD Utrecht, Archimedeslaan 6, 3584 BA in Utrecht. Inwerkingtreding Het besluit is op 29 maart 2025 in werking getreden. Dit betekent dat de vergunde activiteit vanaf deze datum plaats mag vinden. Bezwaar Als een belanghebbende het niet eens is met di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dit besluit is verzonden. Dit betekent dat uiterlijk op 10 mei 2025 een bezwaarschrift kan worden ingediend. Aan de behandeling van het bezwaarschrift zijn voor de indiener geen kosten verbonden. Bezwaarschrift In het bezwaarschrift moet in ieder geval het volgende staan: de naam en het adres van de indiener de datum waarop het bezwaar wordt ingediend een omschrijving van (het gedeelte van) het besluit waartegen bezwaar wordt gemaakt de gronden van het bezwaar (de motivering) een handtekening van de indiener Belanghebbende Bezwaar tegen dit besluit kan alleen worden ingesteld door een belanghebbende. Een persoon of rechtspersoon is belanghebbende als diegene, als gevolg van di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dit besluit wordt geraakt. Dit staat in artikel 1:2 van de Algemene wet bestuursrecht (Awb), en blijkt hiernaast uit rechtspraak. Pro forma bezwaarschrift Als het niet lukt om uiterlijk op 10 me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 Voorlopige voorziening Zoals hierboven beschreven, is het besluit op 29 maart 2025 in werking getreden. Dit betekent dat de vergunde activiteit direct mag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 Meer informatie? Heeft u vragen? Neemt u dan contact op met de RUD Utrecht via telefoonnummer 030-7023300 of info@rudutrecht.nl. Vermeldt u hierbij ons zaakkenmerk: Z/24/1138883. Wilt u op de hoogte blijven van publicaties van de overheid over uw omgeving? Abonneert u zich dan via overheid.nl op de emailservice. U krijgt dan bericht als er een melding of besluit wordt gepubliceerd over een locatie in uw buurt.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1138883</meta:user-defined>
    <dc:language>nl</dc:language>
    <meta:user-defined meta:name="OVERHEIDop.locatietype/OVERHEIDop.gebiedsmarkering">Weg</meta:user-defined>
    <meta:user-defined meta:name="DC.title">Bekendmaking besluit verlenen omgevingsvergunning Open bodemenergiesysteem op de locatie Thomas à Kempiskwartier Utrecht</meta:user-defined>
    <meta:user-defined meta:name="DCTERMS.W3CDTF/DCTERMS.available">2025-04-01</meta:user-defined>
    <meta:user-defined meta:name="DCTERMS.W3CDTF/OVERHEIDop.jaargang">2025</meta:user-defined>
    <meta:user-defined meta:name="OVERHEIDop.publicationIssue">5153</meta:user-defined>
    <meta:user-defined meta:name="OVERHEIDop.PrbID/DC.identifier">prb-2025-5153</meta:user-defined>
    <meta:user-defined meta:name="OVERHEIDop.versieInformatie"/>
  </office:meta>
</office:document-meta>
</file>