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passingen CS Wijngaarden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januari 2025 een aanvraag voor een omgevingsvergunning ontvangen voor  aan de Wingerdse Donk 1a, 3366 BT te Wijngaarden. De aanvraag betreft het plaatsen van een nieuw leidingwerk om de gasstromen beter te kunnen reguleren. In fase 1 worden de graafwerkzaamheden tijdens het project aangevraag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47780 en/of het verzoeknummer: 20250110007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47780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aanpassingen CS Wijngaarden aan de Wingerdse Donk 1a te Wijngaarden</meta:user-defined>
    <meta:user-defined meta:name="DCTERMS.W3CDTF/DCTERMS.available">2025-01-15</meta:user-defined>
    <meta:user-defined meta:name="DCTERMS.W3CDTF/OVERHEIDop.jaargang">2025</meta:user-defined>
    <meta:user-defined meta:name="OVERHEIDop.publicationIssue">515</meta:user-defined>
    <meta:user-defined meta:name="OVERHEIDop.PrbID/DC.identifier">prb-2025-515</meta:user-defined>
    <meta:user-defined meta:name="OVERHEIDop.versieInformatie"/>
  </office:meta>
</office:document-meta>
</file>