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lhelminalaan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5 februari 2025 van een aanvraag om een omgevingsvergunning als bedoeld in de Omgevingswet. De aanvraag betreft het uitvoeren van onderhouds- en verbeteringswerkzaamheden aan gebouwen met de aanwezigheid hierbij van de ruige dwergvleermuis op locatie<text:span text:style-name="nadrukvet">Wilhelminalaan te Boskoop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04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onderhouds- en verbeteringswerkzaamheden aan gebouwen met de aanwezigheid hierbij van de ruige dwergvleermuis.</meta:user-defined>
    <dc:language>nl</dc:language>
    <meta:user-defined meta:name="OVERHEIDop.locatietype/OVERHEIDop.gebiedsmarkering">Vlak</meta:user-defined>
    <meta:user-defined meta:name="DC.title">Kennisgeving aanvraag omgevingsvergunning, Wilhelminalaan te Boskoop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45</meta:user-defined>
    <meta:user-defined meta:name="OVERHEIDop.PrbID/DC.identifier">prb-2025-5145</meta:user-defined>
    <meta:user-defined meta:name="OVERHEIDop.versieInformatie"/>
  </office:meta>
</office:document-meta>
</file>