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ilgenplaslaan 135-181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3 maart 2025 van een aanvraag om een omgevingsvergunning als bedoeld in de Omgevingswet. De aanvraag betreft </text:p>
            <text:p text:style-name="common-al">het renoveren en verduurzamen van woningen met de aanwezigheid hierbij van de gewone dwergvleermuis en de ruige dwergvleermuis op locatie<text:span text:style-name="nadrukvet">Wilgenplaslaan 135-181 te Rotterdam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3089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14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4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4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renoveren en verduurzamen van woningen met de aanwezigheid hierbij van de gewone dwergvleermuis en de ruige dwergvleermuis.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aanvraag omgevingsvergunning, Wilgenplaslaan 135-181 te Rot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5142</meta:user-defined>
    <meta:user-defined meta:name="OVERHEIDop.PrbID/DC.identifier">prb-2025-5142</meta:user-defined>
    <meta:user-defined meta:name="OVERHEIDop.versieInformatie"/>
  </office:meta>
</office:document-meta>
</file>