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colaas Beetsstraat en De Genestetstraat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5 van een aanvraag om een omgevingsvergunning als bedoeld in de Omgevingswet. De aanvraag betreft het slopen van een appartementencomplex om nieuwbouw te realiseren met de aanwezigheid hierbij van de laatvlieger, de gewone dwergvleermuis, de ruige dwergvleermuis en de rosse vleermuis op locatie<text:span text:style-name="nadrukvet">Nicolaas Beetsstraat en De Genestetstraat te Maassluis</text:span>.</text:p>
            <text:p text:style-name="common-al">De aanvraag is ingediend voor een flora- en fauna-activiteit als bedoeld in artikel 5.1, tweede lid, onder g, van de Omgevingswet. De aanvraag is geregistreerd met het zaaknummer <text:span text:style-name="nadrukvet">011301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appartementencomplex om nieuwbouw te realiseren met de aanwezigheid hierbij van de laatvlieger, de gewone dwergvleermuis, de ruige dwergvleermuis en de rosse 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Nicolaas Beetsstraat en De Genestetstraat te Maassluis</meta:user-defined>
    <meta:user-defined meta:name="DCTERMS.W3CDTF/DCTERMS.available">2025-04-01</meta:user-defined>
    <meta:user-defined meta:name="DCTERMS.W3CDTF/OVERHEIDop.jaargang">2025</meta:user-defined>
    <meta:user-defined meta:name="OVERHEIDop.publicationIssue">5139</meta:user-defined>
    <meta:user-defined meta:name="OVERHEIDop.PrbID/DC.identifier">prb-2025-5139</meta:user-defined>
    <meta:user-defined meta:name="OVERHEIDop.versieInformatie"/>
  </office:meta>
</office:document-meta>
</file>